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A-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A<text:tab/>Jaarverslag en slotwet Infrastructuurfonds 2018</text:h>
      <text:h text:style-name="ifm_p_font.bold_size.9.06pt_mt.18.8mm_indent.-58.5mm_ifm" text:outline-level="1">Nr. 6<text:tab/>LIJST VAN VRAGEN EN ANTWOORDEN</text:h>
      <text:p text:style-name="ifm_p_ifm">Vastgesteld 20 juni 2019</text:p>
      <text:p text:style-name="ifm_p_mt.3.76mm_ifm">De vaste commissie voor Infrastructuur en Waterstaat heeft een aantal vragen voorgelegd aan de Minister en de Staatssecretaris van Infrastructuur en Waterstaat over de brief van 15 mei 2019 inzake het Jaarverslag Infrastructuurfonds 2018 (Kamerstuk 35 200 A, nr. 1).</text:p>
      <text:p text:style-name="ifm_p_ifm">De Minister en de Staatssecretaris hebben deze vragen beantwoord bij brief van 5 juni 2019.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text:span text:style-name="ifm_span_font.bold_ifm">Vraag 1</text:span></text:p>
      <text:p text:style-name="ifm_p_ifm">Kan het verschil van meer dan 200 miljoen euro bij aanleg worden toegelicht en worden uitgezet over de verschillende projecten welke onder artikel 12.03 vallen?</text:p>
      <text:p text:style-name="ifm_p_mt.3.76mm_ifm"><text:span text:style-name="ifm_span_font.bold_ifm">Antwoord:</text:span></text:p>
      <text:p text:style-name="ifm_p_ifm">Het verschil in het jaarverslag 2018 op artikel 12.03.02 betreft het saldo aan mutaties van dat jaar. Met de voorjaarsnota, miljoenennota en najaarsnota geef ik een toelichting over de grootste wijzigingen voor het artikel aanleg 12.03. Specifiek voor artikel 12.03.02 heb ik de grootste wijzigingen op een rij gezet:</text:p>
      <text:p text:style-name="ifm_p_indent.-5mm_mleft.5mm_ifm">•<text:tab/>Eindhoven Airport (– € 25 miljoen): In verband met een btw-discussie met de regio is er sprake van vertraagde realisatie.</text:p>
      <text:p text:style-name="ifm_p_indent.-5mm_mleft.5mm_ifm">•<text:tab/>Beter Benutten (– € 30 miljoen): Voor het programma Beter Benutten is vertraging opgetreden in de financiële afhechting en eindafrekening van de regionale maatregelpakketten van Beter Benutten Vervolg.</text:p>
      <text:p text:style-name="ifm_p_indent.-5mm_mleft.5mm_ifm">•<text:tab/>Afdrachten aan het provinciefonds en Btw-compensatiefonds: A6 Lelystad Airport (– € 14,1 miljoen) en Beter Benutten (Voorjaarsnota: – € 39,9 miljoen en Najaarsnota: – € 4,4 miljoen)</text:p>
      <text:p text:style-name="ifm_p_indent.-5mm_mleft.5mm_ifm">•<text:tab/>Er is sprake van een lagere realisatie op het project kwaliteitsprogramma Blankenburgverbinding (– € 23 miljoen) in verband met het uitblijven van duidelijkheid omtrent de toepassing van de PAS.</text:p>
      <text:p text:style-name="ifm_p_indent.-5mm_mleft.5mm_ifm">•<text:tab/>Overboekingen naar het realisatieartikel: A1 Apeldoorn–Azelo (– € 22 miljoen), A12/A15 Ressen–Oudbroeken (– € 34 miljoen), A9 Badhoevedorp–Holendrecht (– € 17 miljoen).</text:p>
      <text:p text:style-name="ifm_p_mt.3.76mm_ifm"><text:span text:style-name="ifm_span_font.bold_ifm">Vraag 2</text:span></text:p>
      <text:p text:style-name="ifm_p_ifm">Kan het verschil van € 214.004.000 onder artikel 12.03.02 (verkenningen en planuitwerkingen) per verkenning en planuitwerking worden toegelicht?</text:p>
      <text:p text:style-name="ifm_p_mt.3.76mm_ifm"><text:span text:style-name="ifm_span_font.bold_ifm">Antwoord:</text:span></text:p>
      <text:p text:style-name="ifm_p_ifm">Zie antwoord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A, nr. 6<text:tab/><text:page-number text:select-page="current"/></text:p>
      </style:footer>
    </style:master-page>
    <style:master-page xmlns:sdu-fn="http://schema.sdu.nl/2011/07/functions" style:name="Landscape" style:page-layout-name="landscape-margin-text">
      <style:footer>
        <text:p text:style-name="footer">Tweede Kamer, vergaderjaar 2018-2019, 35 2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8; Lijst van vragen en antwoorden; Lijst van vragen en antwoorden over het Jaarverslag Infrastructuurfonds 2018</dc:title>
    <meta:user-defined meta:name="OVERHEIDop.ParlID/DC.identifier">kst-35200-A-6</meta:user-defined>
    <meta:user-defined meta:name="OVERHEIDop.ondernummer">6</meta:user-defined>
    <meta:user-defined meta:name="DCTERMS.W3CDTF/DCTERMS.available">2019-07-03</meta:user-defined>
    <meta:user-defined meta:name="OVERHEIDop.KamerstukTypen/DC.type">Overig</meta:user-defined>
    <meta:user-defined meta:name="OVERHEIDop.dossiernummer">35200-A</meta:user-defined>
    <meta:user-defined meta:name="OVERHEIDop.documenttitel">Lijst van vragen en antwoorden over het Jaarverslag Infrastructuurfonds 2018</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Jaarverslag en slotwet Infrastructuur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8; Lijst van vragen en antwoorden; Lijst van vragen en antwoorden over het Jaarverslag Infrastructuurfonds 2018</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