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tab/>Financieel jaarverslag van het Rijk 2018</text:h>
      <text:h text:style-name="ifm_p_font.bold_size.9.06pt_mt.18.8mm_indent.-58.5mm_ifm" text:outline-level="1">Nr. 7
      <text:tab/>BRIEF VAN DE MINISTER VAN FINANCIËN </text:h>
      <text:p text:style-name="ifm_p_mt.3.76mm_ifm">Aan de Voorzitter van de Tweede Kamer der Staten-Generaal</text:p>
      <text:p text:style-name="ifm_p_mt.3.76mm_ifm">Den Haag, 4 juni 2019</text:p>
      <text:p text:style-name="ifm_p_mt.3.76mm_ifm">Zoals toegezegd in de brief die ik u stuurde op 20 mei (Kamerstuk 35 200 nr. 5), ontvangt u hierbij de addenda op de saldibalansen en de bijbehorende aanbiedingsbrieven van het Ministerie van Binnenlandse Zaken en Koninkrijksrelaties (Kamerstuk 35 200 VII, nr. 5), het Ministerie van Sociale Zaken en Werkgelegenheid (Kamerstuk 35 200 XV, nr. 5) en het Ministerie van Volksgezondheid, Welzijn en Sport (Kamerstuk 35 200 XVI, nr. 6).</text:p>
      <text:p text:style-name="ifm_p_mt.3.76mm_ifm">Met deze addenda worden de onjuiste standen van de openstaande voorschotten van de zorgtoeslag, huurtoeslag, kinderopvangtoeslag en het kindgebondenbudget in de departementale jaarverslagen 2018 gecorrigeerd alsmede de saldibalans in het Financieel Jaarverslag van het Rijk 2018<text:note text:id="ID-884960-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nr. 7<text:tab/><text:page-number text:select-page="current"/></text:p>
      </style:footer>
    </style:master-page>
    <style:master-page xmlns:sdu-fn="http://schema.sdu.nl/2011/07/functions" style:name="Landscape" style:page-layout-name="landscape-margin-text">
      <style:footer>
        <text:p text:style-name="footer">Tweede Kamer, vergaderjaar 2018-2019, 35 2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8; Brief regering; Addendum Rijkssaldibalans</dc:title>
    <meta:user-defined meta:name="OVERHEIDop.ParlID/DC.identifier">kst-35200-7</meta:user-defined>
    <meta:user-defined meta:name="OVERHEIDop.ondernummer">7</meta:user-defined>
    <meta:user-defined meta:name="DCTERMS.W3CDTF/DCTERMS.available">2019-06-05</meta:user-defined>
    <meta:user-defined meta:name="OVERHEIDop.KamerstukTypen/DC.type">Brief</meta:user-defined>
    <meta:user-defined meta:name="OVERHEIDop.dossiernummer">35200</meta:user-defined>
    <meta:user-defined meta:name="OVERHEIDop.documenttitel">Addendum Rijkssaldibalans</meta:user-defined>
    <meta:user-defined meta:name="OVERHEIDop.Parlementair/DC.type">Kamerstuk</meta:user-defined>
    <meta:user-defined meta:name="OVERHEIDop.indiener">W.B. Hoekstra</meta:user-defined>
    <meta:user-defined meta:name="OVERHEIDop.vergaderjaar">2018-2019</meta:user-defined>
    <meta:user-defined meta:name="OVERHEIDop.dossiertitel">Financieel jaarverslag van het Rijk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8; Brief regering; Addendum Rijkssaldibalan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