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4
      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het <text:span text:style-name="ifm_span_font.italic_ifm">Rapport bij de Nationale verklaring 2019 (inclusief 5 factsheets) </text:span>aan<text:note text:id="ID-883296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vastgesteld op 9 mei 2019.</text:p>
      <text:p text:style-name="ifm_p_mt.3.76mm_ifm">U kunt het digitale <text:span text:style-name="ifm_span_font.italic_ifm">Rapport bij de Nationale verklaring 2019 </text:span>vinden op www.rekenkamer.nl/verantwoordingsonderzoek2018. Daar vindt u eveneens de resultaten van ons verantwoordingsonderzoek in de vorm van een digitaal rapport per begrotingshoofdstuk. Alle digitale rapporten kunnen worden geprint en zijn ook goed leesbaar op een computer- of tabletscherm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 200, nr. 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19 hoofdstukken en fondsen en de rijksbrede rapportage <text:span text:style-name="ifm_span_font.italic_ifm">Staat van de rijksverantwoording 2018 (bijlage bij Kamerstuk </text:span><text:span text:style-name="ifm_span_font.italic_ifm">35 200, nr. 3</text:span><text:span text:style-name="ifm_span_font.italic_ifm">)</text:span>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Brief Algemene Rekenkamer; Aanbieding van het rapport bij de Nationale verklaring 2019</dc:title>
    <meta:user-defined meta:name="OVERHEIDop.ParlID/DC.identifier">kst-35200-4</meta:user-defined>
    <meta:user-defined meta:name="OVERHEIDop.ondernummer">4</meta:user-defined>
    <meta:user-defined meta:name="DCTERMS.W3CDTF/DCTERMS.available">2019-05-17</meta:user-defined>
    <meta:user-defined meta:name="OVERHEIDop.KamerstukTypen/DC.type">Brief</meta:user-defined>
    <meta:user-defined meta:name="OVERHEIDop.dossiernummer">35200</meta:user-defined>
    <meta:user-defined meta:name="OVERHEIDop.documenttitel">Aanbieding van het rapport bij de Nationale verklaring 2019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Brief Algemene Rekenkamer; Aanbieding van het rapport bij de Nationale verklaring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