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9
      <text:tab/>MOTIE VAN DE LEDEN STOFFER EN NIJBOER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constaterende dat Nederland volgens de Monitor Brede Welvaart 2019 laag scoort op het thema «milieu en grondstoffen»;</text:p>
      <text:p text:style-name="ifm_p_mt.3.76mm_ifm">overwegende dat dit onder andere komt door de import van metalen en fossiele energiedragers uit ontwikkelingslanden;</text:p>
      <text:p text:style-name="ifm_p_mt.3.76mm_ifm">overwegende dat onze welvaart niet ten koste mag gaan van de allerarmste en meest kwetsbare mensen in met name ontwikkelingslanden;</text:p>
      <text:p text:style-name="ifm_p_mt.3.76mm_ifm">verzoekt de regering, de gevolgen van ons handelen voor ontwikkelingslanden volwaardig mee te nemen,</text:p>
      <text:p text:style-name="ifm_p_mt.3.76mm_ifm">en gaat over tot de orde van de dag.</text:p>
      <text:p text:style-name="ifm_p_mt.3.76mm_ifm">Stoff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de leden Stoffer en Nijboer over volwaardig meenemen van de gevolgen van ons handelen voor ontwikkelingslanden</dc:title>
    <meta:user-defined meta:name="OVERHEIDop.ParlID/DC.identifier">kst-35200-29</meta:user-defined>
    <meta:user-defined meta:name="OVERHEIDop.ondernummer">29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de leden Stoffer en Nijboer over volwaardig meenemen van de gevolgen van ons handelen voor ontwikkelingslanden</meta:user-defined>
    <meta:user-defined meta:name="OVERHEIDop.Parlementair/DC.type">Kamerstuk</meta:user-defined>
    <meta:user-defined meta:name="OVERHEIDop.indiener">H. Nijboer</meta:user-defined>
    <meta:user-defined meta:name="OVERHEIDop.indiener">C. Stoffer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de leden Stoffer en Nijboer over volwaardig meenemen van de gevolgen van ons handelen voor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