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24
      <text:tab/>MOTIE VAN HET LID VAN RAAN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constaterende dat de Monitor Brede Welvaart opnieuw duidelijk maakt dat het huidige economische systeem niet houdbaar is;</text:p>
      <text:p text:style-name="ifm_p_mt.3.76mm_ifm">overwegende dat het van belang is bij het ontwikkelen van klimaatbeleid ook rekening te houden met andere grote overschrijdingen van de draagkracht van de Aarde;</text:p>
      <text:p text:style-name="ifm_p_mt.3.76mm_ifm">verzoekt de regering, aan de wetenschappelijke bureaus te vragen integrale beleidsopties te ontwikkelen die kunnen leiden tot minimaal een halvering van de Nederlandse ecologische voetafdruk in 2030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; Motie van het lid Van Raan over wetenschappelijke bureaus vragen integrale beleidsopties te ontwikkelen</dc:title>
    <meta:user-defined meta:name="OVERHEIDop.ParlID/DC.identifier">kst-35200-24</meta:user-defined>
    <meta:user-defined meta:name="OVERHEIDop.ondernummer">24</meta:user-defined>
    <meta:user-defined meta:name="DCTERMS.W3CDTF/DCTERMS.available">2019-06-07</meta:user-defined>
    <meta:user-defined meta:name="OVERHEIDop.KamerstukTypen/DC.type">Motie</meta:user-defined>
    <meta:user-defined meta:name="OVERHEIDop.dossiernummer">35200</meta:user-defined>
    <meta:user-defined meta:name="OVERHEIDop.documenttitel">Motie van het lid Van Raan over wetenschappelijke bureaus vragen integrale beleidsopties te ontwikkel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; Motie van het lid Van Raan over wetenschappelijke bureaus vragen integrale beleidsopties te ontwik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