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21
      <text:tab/>MOTIE VAN HET LID BRUINS C.S.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constaterende dat de Algemene Rekenkamer stelt dat er te weinig aandacht is voor de instandhouding van de bestaande ICT-systemen en dat er geen eenduidige informatie beschikbaar is over de kosten van instandhouding van ICT-systemen;</text:p>
      <text:p text:style-name="ifm_p_mt.3.76mm_ifm">verzoekt de regering in de huidige analyse van de mogelijke toekomstscenario's van het BIT nadrukkelijk de mogelijkheid te onderzoeken tot uitbreiding van de taakopvatting met toetsing en advisering bij onderhouds- en informatiebeveiligingsvraagstukken,</text:p>
      <text:p text:style-name="ifm_p_mt.3.76mm_ifm">en gaat over tot de orde van de dag.</text:p>
      <text:p text:style-name="ifm_p_mt.3.76mm_ifm">Bruins</text:p>
      <text:p text:style-name="ifm_p_ifm">Snels</text:p>
      <text:p text:style-name="ifm_p_ifm">Slootweg</text:p>
      <text:p text:style-name="ifm_p_ifm">Stoffer</text:p>
      <text:p text:style-name="ifm_p_ifm">Van Rooij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het lid Bruins c.s. over uitbreiding van de taakopvatting van het BIT</dc:title>
    <meta:user-defined meta:name="OVERHEIDop.ParlID/DC.identifier">kst-35200-21</meta:user-defined>
    <meta:user-defined meta:name="OVERHEIDop.ondernummer">21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het lid Bruins c.s. over uitbreiding van de taakopvatting van het BIT</meta:user-defined>
    <meta:user-defined meta:name="OVERHEIDop.Parlementair/DC.type">Kamerstuk</meta:user-defined>
    <meta:user-defined meta:name="OVERHEIDop.indiener">H. Nijboer</meta:user-defined>
    <meta:user-defined meta:name="OVERHEIDop.indiener">M.J. van Rooijen</meta:user-defined>
    <meta:user-defined meta:name="OVERHEIDop.indiener">C. Stoffer</meta:user-defined>
    <meta:user-defined meta:name="OVERHEIDop.indiener">E.J. Slootweg</meta:user-defined>
    <meta:user-defined meta:name="OVERHEIDop.indiener">B.A.W. Snels</meta:user-defined>
    <meta:user-defined meta:name="OVERHEIDop.indiener">E.E.W. Bruins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het lid Bruins c.s. over uitbreiding van de taakopvatting van het B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