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8
      <text:tab/>MOTIE VAN HET LID ALKAYA</text:h>
      <text:p text:style-name="ifm_p_ifm">Voorgesteld 6 juni 2019</text:p>
      <text:p text:style-name="ifm_p_mt.3.76mm_ifm">De Kamer,</text:p>
      <text:p text:style-name="ifm_p_mt.3.76mm_ifm">gehoord de beraadslaging,</text:p>
      <text:p text:style-name="ifm_p_mt.3.76mm_ifm">constaterende dat gemeenten kampen met grote tekorten bij de uitvoering van de jeugdzorg, waardoor 276 wethouders, gesteund door zorginstellingen, ouders en cliënten de opmerkelijke stap hebben gezet om in een open brief alarm te slaan over deze tekorten;</text:p>
      <text:p text:style-name="ifm_p_mt.3.76mm_ifm">van mening dat er de voorgaande jaren te veel op de jeugdzorg is bezuinigd, waardoor de toename van 12% in het aantal cliënten niet opgevangen kan worden;</text:p>
      <text:p text:style-name="ifm_p_mt.3.76mm_ifm">overwegende dat de regering geld uittrekt voor de jeugdzorg maar dat dit ver achterblijft bij het benodigde bedrag en bovendien niet structureel is;</text:p>
      <text:p text:style-name="ifm_p_mt.3.76mm_ifm">verzoekt de regering, nog in 2019 750 miljoen te investeren in de jeugdzorg en dit bedrag in een later stadium structureel te mak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8<text:tab/><text:page-number text:select-page="current"/></text:p>
      </style:footer>
    </style:master-page>
    <style:master-page xmlns:sdu-fn="http://schema.sdu.nl/2011/07/functions" style:name="Landscape" style:page-layout-name="landscape-margin-text">
      <style:footer>
        <text:p text:style-name="footer">Tweede Kamer, vergaderjaar 2018-2019, 35 2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het lid Alkaya over in 2019 750 miljoen investeren in de jeugdzorg</dc:title>
    <meta:user-defined meta:name="OVERHEIDop.ParlID/DC.identifier">kst-35200-18</meta:user-defined>
    <meta:user-defined meta:name="OVERHEIDop.ondernummer">18</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het lid Alkaya over in 2019 750 miljoen investeren in de jeugdzorg</meta:user-defined>
    <meta:user-defined meta:name="OVERHEIDop.Parlementair/DC.type">Kamerstuk</meta:user-defined>
    <meta:user-defined meta:name="OVERHEIDop.indiener">M.Ö. Alkaya</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het lid Alkaya over in 2019 750 miljoen investeren in de jeugdzorg</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