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17
      <text:tab/>MOTIE VAN HET LID ALKAYA</text:h>
      <text:p text:style-name="ifm_p_ifm">Voorgesteld 6 juni 2019</text:p>
      <text:p text:style-name="ifm_p_mt.3.76mm_ifm">De Kamer,</text:p>
      <text:p text:style-name="ifm_p_mt.3.76mm_ifm">gehoord de beraadslaging,</text:p>
      <text:p text:style-name="ifm_p_mt.3.76mm_ifm">constaterende dat de winsten van bedrijven zijn verdubbeld in vijf jaar tijd, maar dat vooral de aandeelhouders daarvan profiteren, en niet de werknemers;</text:p>
      <text:p text:style-name="ifm_p_mt.3.76mm_ifm">voorts constaterende dat de lonen al jaren achterblijven op de economische groei en productiviteitsgroei;</text:p>
      <text:p text:style-name="ifm_p_mt.3.76mm_ifm">verzoekt de regering, te onderzoeken hoe een groter deel van de bedrijfswinsten kan worden uitgekeerd aan werknemers, bijvoorbeeld in de vorm van winstdeling, en beleidsopties hierover te presenteren aan de Kamer,</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17<text:tab/><text:page-number text:select-page="current"/></text:p>
      </style:footer>
    </style:master-page>
    <style:master-page xmlns:sdu-fn="http://schema.sdu.nl/2011/07/functions" style:name="Landscape" style:page-layout-name="landscape-margin-text">
      <style:footer>
        <text:p text:style-name="footer">Tweede Kamer, vergaderjaar 2018-2019, 35 20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Motie; Motie van het lid Alkaya over een groter deel van de bedrijfswinsten uitkeren aan werknemers</dc:title>
    <meta:user-defined meta:name="OVERHEIDop.ParlID/DC.identifier">kst-35200-17</meta:user-defined>
    <meta:user-defined meta:name="OVERHEIDop.ondernummer">17</meta:user-defined>
    <meta:user-defined meta:name="DCTERMS.W3CDTF/DCTERMS.available">2019-06-07</meta:user-defined>
    <meta:user-defined meta:name="OVERHEIDop.KamerstukTypen/DC.type">Motie</meta:user-defined>
    <meta:user-defined meta:name="OVERHEIDop.dossiernummer">35200</meta:user-defined>
    <meta:user-defined meta:name="OVERHEIDop.documenttitel">Motie van het lid Alkaya over een groter deel van de bedrijfswinsten uitkeren aan werknemers</meta:user-defined>
    <meta:user-defined meta:name="OVERHEIDop.Parlementair/DC.type">Kamerstuk</meta:user-defined>
    <meta:user-defined meta:name="OVERHEIDop.indiener">M.Ö. Alkaya</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Motie; Motie van het lid Alkaya over een groter deel van de bedrijfswinsten uitkeren aan werknemers</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