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9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7<text:tab/>Verslag van een werkbezoek aan Frankfurt door een delegatie van de vaste commissie voor Financiën</text:h>
      <text:h text:style-name="ifm_p_font.bold_size.9.06pt_mt.18.8mm_indent.-58.5mm_ifm" text:outline-level="1">Nr. 1<text:tab/>VERSLAG VAN EEN WERKBEZOEK VAN EEN DELEGATIE UIT DE VASTE COMMISSIE VOOR FINANCIËN AAN FRANKFURT OP 25 MAART 2019</text:h>
      <text:p text:style-name="ifm_p_ifm">Vastgesteld 24 april 2019</text:p>
      <text:p text:style-name="ifm_p_mt.3.76mm_ifm">Een delegatie van de vaste commissie voor Financiën bracht op maandag 25 maart 2019 een werkbezoek aan Frankfurt am Main, Duitsland. Het werkbezoek stond in het teken van het Europese bankentoezicht, financiële stabiliteit en monetair beleid.</text:p>
      <text:p text:style-name="ifm_p_mt.3.76mm_ifm">De delegatie werd geleid door de heer Anne Mulder (VVD), voorzitter van de vaste commissie voor Financiën. De delegatie bestond verder uit de leden De Vries (Aukje) (VVD), Van der Linde (VVD), Omtzigt (CDA), Sneller (D66), Snels (GroenLinks) en van Rooijen (50plus). De delegatie werd begeleid door de heer Weeber (Griffier), de heer Kingma (Ambassadeur in Duitsland) en mevrouw Viveen (Economisch attaché ambassade Berlijn). De inhoudelijke voorbereiding van het werkbezoek en de ambtelijke ondersteuning ter plaatse is verzorgd door de heer Bokhorst (EU-adviseur van de vaste commissie voor Financiën).</text:p>
      <text:p text:style-name="ifm_p_mt.3.76mm_ifm">Aangezien de gesprekken plaatsvonden onder <text:span text:style-name="ifm_span_font.italic_ifm">Chatham House Rules</text:span> geeft dit verslag slechts een basale weergave van de gespreksonderwerpen in plaats van de inhoud van de gesprekken.</text:p>
      <text:p text:style-name="ifm_p_mt.3.76mm_ifm">De delegatie brengt als volgt verslag uit.</text:p>
      <text:h text:style-name="ifm_p_font.bold_mt.3.76mm_page.keep-with-next_ifm" text:outline-level="1">Gesprek met de voorzitter van het gemeenschappelijk toezichtsmechanisme van de bankenunie (het SSM): de heer Enria</text:h>
      <text:p text:style-name="ifm_p_mt.3.76mm_ifm">In het gesprek met de heer Enria is ingegaan op de uitvoering van stresstesten bij de banken die onder controle van het SSM staan. Tevens is de rol van Asset Quality Reviews besproken. Verder is ingegaan op de nog aanwezige nationale discreties in het raamwerk voor het bankentoezicht en de verhoudingen tussen de nationale en Europese toezichthouder. Tot slot is er ingegaan op de transparantie van het toezicht vanuit het SSM en de rol van de Europese Rekenkamer.</text:p>
      <text:h text:style-name="ifm_p_font.bold_mt.3.76mm_page.keep-with-next_ifm" text:outline-level="1">Gesprek met de voorzitter van de Europese Autoriteit voor verzekeringen en bedrijfspensioenen (EIOPA): de heer Bernardino</text:h>
      <text:p text:style-name="ifm_p_mt.3.76mm_ifm">In het gesprek met de heer Bernardino is gesproken over de implementatie van de Solvency II en IORP richtlijnen. Ook is gesproken over de specifieke risico’s in de verzekeringssector en de rol van EIOPA in het toezicht hierop. Daarnaast is de heer Bernardino ingegaan op de recente wijziging in het toezichtskader voor Europese financiële instellingen zoals overeengekomen tussen de Raad en het Europees parlement. Tot slot is gesproken over enkele specifieke thema’s met betrekking tot pensioenen, zoals de nieuwe verordening voor het pan-Europese pensioenproduct en de <text:span text:style-name="ifm_span_font.italic_ifm">ultimate forward rate</text:span>.</text:p>
      <text:h text:style-name="ifm_p_font.bold_mt.3.76mm_page.keep-with-next_ifm" text:outline-level="1">Gesprek met het lid van de bestuursraad van de Europese Centrale Bank (ECB): de heer Mersch</text:h>
      <text:p text:style-name="ifm_p_mt.3.76mm_ifm">In het gesprek met de heer Mersch stond de toekomst van de Economische en Monetaire Unie centraal. In dit gesprek werd vooral gesproken over de vervolmaking van de bankenunie. Daarnaast kwamen enkele onderwerpen naar voren die raken aan het monetaire beleid, zoals het beleid van kwantitatieve verruiming en de liquiditeitssteun aan banken (TLTRO).</text:p>
      <text:h text:style-name="ifm_p_font.bold_mt.3.76mm_page.keep-with-next_ifm" text:outline-level="1">Gesprek met het secretariaat van het Europees Comité voor Systeemrisico’s (ESRB): de heer Mazzaferro en de heer Peltonen</text:h>
      <text:p text:style-name="ifm_p_mt.3.76mm_ifm">In het gesprek met het secretariaat van de ESRB is gesproken over een brede reeks van systeemrisico’s in de financiële sector en de link met nationale beleidskeuzen. Zo werd gesproken over beleid rondom de woningmarkt, belastingbeleid en grotestedenbeleid. Ook werd ingegaan op specifieke risico’s van de niet-bancaire sector.</text:p>
      <text:h text:style-name="ifm_p_font.bold_mt.3.76mm_page.keep-with-next_ifm" text:outline-level="1">Gesprek met de hoofdeconoom van de Europese Centrale Bank: de heer Praet</text:h>
      <text:p text:style-name="ifm_p_mt.3.76mm_ifm">Het gesprek met de heer Praet stond in het teken van de monetaire beleidskeuzen van de ECB. In dit gesprek werden bredere beschouwingen gegeven van de ontwikkelingen en structurele trends in de Europese en internationale economie. Daarnaast werd ingegaan op de uitdagingen voor monetair beleid en de link tussen lonen en inflatie. Tot slot werd ingegaan op de fragmentatie van het Europese bankenlandschap en de vervolmaking van de bankenunie.</text:p>
      <text:p text:style-name="ifm_p_mt.5.08mm_ifm">De voorzitter van de delegatie,<text:line-break/>Anne<text:s/>Mulder</text:p>
      <text:p text:style-name="ifm_p_mt.3.76mm_ifm">De griffier van de delegat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97, nr. 1<text:tab/><text:page-number text:select-page="current"/></text:p>
      </style:footer>
    </style:master-page>
    <style:master-page xmlns:sdu-fn="http://schema.sdu.nl/2011/07/functions" style:name="Landscape" style:page-layout-name="landscape-margin-text">
      <style:footer>
        <text:p text:style-name="footer">Tweede Kamer, vergaderjaar 2018-2019, 35 19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aan Frankfurt door een delegatie van de vaste commissie voor Financiën; Verslag van een werkbezoek; Verslag van een werkbezoek van een delegatie uit de vaste commissie voor Financiën aan Frankfurt op 25 maart 2019</dc:title>
    <meta:user-defined meta:name="OVERHEIDop.ParlID/DC.identifier">kst-35197-1</meta:user-defined>
    <meta:user-defined meta:name="OVERHEIDop.ondernummer">1</meta:user-defined>
    <meta:user-defined meta:name="DCTERMS.W3CDTF/DCTERMS.available">2019-04-25</meta:user-defined>
    <meta:user-defined meta:name="OVERHEIDop.KamerstukTypen/DC.type">Verslag</meta:user-defined>
    <meta:user-defined meta:name="OVERHEIDop.dossiernummer">35197</meta:user-defined>
    <meta:user-defined meta:name="OVERHEIDop.documenttitel">Verslag van een werkbezoek van een delegatie uit de vaste commissie voor Financiën aan Frankfurt op 25 maart 2019</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Verslag van een werkbezoek aan Frankfurt door een delegatie van de vaste commissie voor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een werkbezoek aan Frankfurt door een delegatie van de vaste commissie voor Financiën; Verslag van een werkbezoek; Verslag van een werkbezoek van een delegatie uit de vaste commissie voor Financiën aan Frankfurt op 25 maart 2019</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