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5
      <text:tab/>MOTIE VAN DE LEDEN KUIK EN ROG</text:h>
      <text:p text:style-name="ifm_p_ifm">Voorgesteld tijdens het Wetgevingsoverleg van 17 februari 2020</text:p>
      <text:p text:style-name="ifm_p_mt.3.76mm_ifm">De Kamer,</text:p>
      <text:p text:style-name="ifm_p_mt.3.76mm_ifm">gehoord de beraadslaging,</text:p>
      <text:p text:style-name="ifm_p_mt.3.76mm_ifm">constaterende dat bij de algemene maatregel van bestuur behorende bij het onderhavige wetsvoorstel als wettelijke doorstroomvoorwaarde ook het volgen van een extra vak wordt opgenomen voor de overstap van havo naar vwo;</text:p>
      <text:p text:style-name="ifm_p_mt.3.76mm_ifm">overwegende dat de overstap van havo naar vwo minder groot is dan van vmbo naar havo, omdat je binnen het algemeen voorbereidend onderwijs blijft en de havist die vwo wil gaan doen al twee jaar voor het eindexamen de keuze moet maken voor een extra vak;</text:p>
      <text:p text:style-name="ifm_p_mt.3.76mm_ifm">verzoekt de regering, in de nog op te stellen AMvB geen wettelijke doorstroomvoorwaarde voor de overstap van havo naar vwo op te nemen, zodat dit een vrijwillige keuze wordt, maar wel deelname van de leerling aan een doorstroomprogramma in de zomer verplicht te maken,</text:p>
      <text:p text:style-name="ifm_p_mt.3.76mm_ifm">en gaat over tot de orde van de dag.</text:p>
      <text:p text:style-name="ifm_p_mt.3.76mm_ifm">Kui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5<text:tab/><text:page-number text:select-page="current"/></text:p>
      </style:footer>
    </style:master-page>
    <style:master-page xmlns:sdu-fn="http://schema.sdu.nl/2011/07/functions" style:name="Landscape" style:page-layout-name="landscape-margin-text">
      <style:footer>
        <text:p text:style-name="footer">Tweede Kamer, vergaderjaar 2019-2020, 35 1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de leden Kuik en Rog over geen wettelijke doorstroomvoorwaarde voor de overstap van havo naar vwo</dc:title>
    <meta:user-defined meta:name="OVERHEIDop.ParlID/DC.identifier">kst-35195-15</meta:user-defined>
    <meta:user-defined meta:name="OVERHEIDop.ondernummer">15</meta:user-defined>
    <meta:user-defined meta:name="DCTERMS.W3CDTF/DCTERMS.available">2020-02-18</meta:user-defined>
    <meta:user-defined meta:name="OVERHEIDop.KamerstukTypen/DC.type">Motie</meta:user-defined>
    <meta:user-defined meta:name="OVERHEIDop.dossiernummer">35195</meta:user-defined>
    <meta:user-defined meta:name="OVERHEIDop.documenttitel">Motie van de leden Kuik en Rog over geen wettelijke doorstroomvoorwaarde voor de overstap van havo naar vwo</meta:user-defined>
    <meta:user-defined meta:name="OVERHEIDop.Parlementair/DC.type">Kamerstuk</meta:user-defined>
    <meta:user-defined meta:name="OVERHEIDop.indiener">M.R.J. Rog</meta:user-defined>
    <meta:user-defined meta:name="OVERHEIDop.indiener">A. Kuik</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Motie van de leden Kuik en Rog over geen wettelijke doorstroomvoorwaarde voor de overstap van havo naar vwo</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