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9<text:tab/>Initiatiefnota van het lid Belhaj over een Europese krijgsmacht van en voor Europeanen</text:h>
      <text:h text:style-name="ifm_p_font.bold_size.9.06pt_mt.18.8mm_indent.-58.5mm_ifm" text:outline-level="1">Nr. 3<text:tab/>BRIEF VAN DE MINISTER VAN DEFENSIE</text:h>
      <text:p text:style-name="ifm_p_mt.3.76mm_ifm">Aan de Voorzitter van de Tweede Kamer der Staten-Generaal</text:p>
      <text:p text:style-name="ifm_p_mt.3.76mm_ifm">Den Haag, 13 mei 2019</text:p>
      <text:p text:style-name="ifm_p_mt.3.76mm_ifm">Hierbij meld ik u dat de kabinetsreactie op de initiatiefnota van het lid Belhaj (D66) over een Europese krijgsmacht van en voor Europeanen (Kamerstuk 35 189, nr. 2) u niet binnen de gevraagde reactietermijn (9 mei a.s.) zal toekomen. Er is meer tijd nodig voor de interdepartementale afstemming. De kabinetsreactie zal de Kamer op een zo kort mogelijke termijn toeko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9, nr. 3<text:tab/><text:page-number text:select-page="current"/></text:p>
      </style:footer>
    </style:master-page>
    <style:master-page xmlns:sdu-fn="http://schema.sdu.nl/2011/07/functions" style:name="Landscape" style:page-layout-name="landscape-margin-text">
      <style:footer>
        <text:p text:style-name="footer">Tweede Kamer, vergaderjaar 2018-2019, 35 1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over een Europese krijgsmacht van en voor Europeanen; Brief regering; Uitstel reactie op initiatiefnota van het lid Belhaj over een Europese krijgsmacht van en voor Europeanen</dc:title>
    <meta:user-defined meta:name="OVERHEIDop.ParlID/DC.identifier">kst-35189-3</meta:user-defined>
    <meta:user-defined meta:name="OVERHEIDop.ondernummer">3</meta:user-defined>
    <meta:user-defined meta:name="DCTERMS.W3CDTF/DCTERMS.available">2019-05-17</meta:user-defined>
    <meta:user-defined meta:name="OVERHEIDop.KamerstukTypen/DC.type">Brief</meta:user-defined>
    <meta:user-defined meta:name="OVERHEIDop.dossiernummer">35189</meta:user-defined>
    <meta:user-defined meta:name="OVERHEIDop.documenttitel">Uitstel reactie op initiatiefnota van het lid Belhaj over een Europese krijgsmacht van en voor European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Initiatiefnota van het lid Belhaj over een Europese krijgsmacht van en voor Europe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over een Europese krijgsmacht van en voor Europeanen; Brief regering; Uitstel reactie op initiatiefnota van het lid Belhaj over een Europese krijgsmacht van en voor Europeanen</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