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9
      <text:tab/>MOTIE VAN HET LID KRÖGER</text:h>
      <text:p text:style-name="ifm_p_ifm">Voorgesteld 22 januari 2020</text:p>
      <text:p text:style-name="ifm_p_mt.3.76mm_ifm">De Kamer,</text:p>
      <text:p text:style-name="ifm_p_mt.3.76mm_ifm">gehoord de beraadslaging,</text:p>
      <text:p text:style-name="ifm_p_mt.3.76mm_ifm">overwegende dat de nieuwe regels voor trekkers en vergelijkbare voertuigen kansen bieden op verbetering van de verkeersveiligheid voor sommige gebieden en verkeersdeelnemers, maar ook de kans op verslechtering van de verkeersveiligheid voor andere verkeersdeelnemers;</text:p>
      <text:p text:style-name="ifm_p_mt.3.76mm_ifm">overwegende dat met gericht lokaal beleid vooral zwakkere verkeersdeelnemers beter beschermd kunnen worden en deze lokale regels nu ook beter gehandhaafd kunnen worden;</text:p>
      <text:p text:style-name="ifm_p_mt.3.76mm_ifm">constaterende dat de afweging om landbouwverkeer wel of niet toe te laten volgens het ja-tenzijprincipe aan de wegbeheerder wordt overgelaten, en dat het betekent dat alle wegen vooralsnog worden opengesteld;</text:p>
      <text:p text:style-name="ifm_p_mt.3.76mm_ifm">constaterende dat het kennisplatform CROW nog richtlijnen gaat opstellen om het maken van deze afweging voor wegbeheerders mogelijk te maken;</text:p>
      <text:p text:style-name="ifm_p_mt.3.76mm_ifm">verzoekt de regering, om samen met de VNG, politie, CROW en de SWOV te bekijken welke lokale maatregelen, zoals verlaging van de maximumsnelheid binnen de bebouwde kom, genomen kunnen worden om de kansen die deze wet biedt, optimaal in te zetten voor een vergroting van de verkeersveiligheid;</text:p>
      <text:p text:style-name="ifm_p_mt.3.76mm_ifm">verzoekt de regering tevens, om de effecten van de wetswijzing op de verkeersveiligheid te rapporteren aan de Kamer,</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9<text:tab/><text:page-number text:select-page="current"/></text:p>
      </style:footer>
    </style:master-page>
    <style:master-page xmlns:sdu-fn="http://schema.sdu.nl/2011/07/functions" style:name="Landscape" style:page-layout-name="landscape-margin-text">
      <style:footer>
        <text:p text:style-name="footer">Tweede Kamer, vergaderjaar 2019-2020, 35 1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Kröger over maatregelen om de verkeersveiligheid te vergroten</dc:title>
    <meta:user-defined meta:name="OVERHEIDop.ParlID/DC.identifier">kst-35188-9</meta:user-defined>
    <meta:user-defined meta:name="OVERHEIDop.ondernummer">9</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het lid Kröger over maatregelen om de verkeersveiligheid te vergroten</meta:user-defined>
    <meta:user-defined meta:name="OVERHEIDop.Parlementair/DC.type">Kamerstuk</meta:user-defined>
    <meta:user-defined meta:name="OVERHEIDop.indiener">S.C. Kröger</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Kröger over maatregelen om de verkeersveiligheid te vergrot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