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8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88<text:tab/>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h>
      <text:h text:style-name="ifm_p_font.bold_size.9.06pt_mt.18.8mm_indent.-58.5mm_ifm" text:outline-level="1">Nr. 7<text:tab/>NOTA VAN WIJZIGING</text:h>
      <text:p text:style-name="ifm_p_ifm">Ontvangen 15 juli 2019</text:p>
      <text:p text:style-name="ifm_p_mt.3.76mm_indent.0.13in_ifm">Het voorstel van wet wordt als volgt gewijzigd:</text:p>
      <text:h text:style-name="ifm_p_font.roman_mt.3.76mm_page.keep-with-next_ifm" text:outline-level="1">A</text:h>
      <text:p text:style-name="ifm_p_mt.3.76mm_indent.0.13in_ifm">Artikel I wordt als volgt gewijzigd:</text:p>
      <text:p text:style-name="ifm_p_mt.3.76mm_indent.0.13in_ifm">1. In onderdeel A, onder 2, wordt in het nieuwe tweede lid, onderdeel b, in onderdeel 1° de komma vervangen door een puntkomma en wordt aan het slot van onderdeel 2° «, en» vervangen door «; en».</text:p>
      <text:p text:style-name="ifm_p_mt.3.76mm_indent.0.13in_ifm">2. In onderdeel B, onder 2, wordt «door: , motorrijtuigen met beperkte snelheid of mobiele machines» vervangen door «door «, motorrijtuigen met beperkte snelheid of mobiele machines»».</text:p>
      <text:h text:style-name="ifm_p_font.roman_mt.3.76mm_page.keep-with-next_ifm" text:outline-level="1">B</text:h>
      <text:p text:style-name="ifm_p_mt.3.76mm_indent.0.13in_ifm">In artikel II, eerste lid, onderdeel b, tweede lid, onderdeel b, en derde lid, onderdeel b, en in artikel II, eerste lid, onderdeel b, wordt «, en» vervangen door «; en».</text:p>
      <text:h text:style-name="ifm_p_font.roman_mt.3.76mm_page.keep-with-next_ifm" text:outline-level="1">C</text:h>
      <text:p text:style-name="ifm_p_mt.3.76mm_indent.0.13in_ifm">In artikel VIII wordt «door: , motorrijtuigen met beperkte snelheid en mobiele machines» vervangen door «door «, motorrijtuigen met beperkte snelheid en mobiele machines»».</text:p>
      <text:h text:style-name="ifm_p_font.roman_mt.3.76mm_page.keep-with-next_ifm" text:outline-level="1">D</text:h>
      <text:p text:style-name="ifm_p_mt.3.76mm_indent.0.13in_ifm">Artikel IX wordt als volgt gewijzigd:</text:p>
      <text:p text:style-name="ifm_p_mt.3.76mm_indent.0.13in_ifm">1. In het tweede lid wordt «20 mei 2020» vervangen door «een bij koninklijk besluit te bepalen tijdstip».</text:p>
      <text:p text:style-name="ifm_p_mt.3.76mm_indent.0.13in_ifm">2. In het derde lid wordt «Artikelen» vervangen door «Artikel».</text:p>
      <text:h text:style-name="ifm_p_font.bold_mt.5.08mm_page.keep-with-next_ifm" text:outline-level="2">Toelichting</text:h>
      <text:p text:style-name="ifm_p_mt.4.23mm_indent.0.13in_ifm">In deze nota van wijziging wordt een wijziging aangebracht ten aanzien van de in het wetsvoorstel genoemde einddatum van de conversieperiode. Gezien de tijd die nog rest tot 20 mei 2020 en het belang dat wordt gehecht aan voldoende voorbereidings- en uitvoeringstijd voor de partijen waarvoor dit wetsvoorstel gevolgen heeft, wordt het niet wenselijk geacht vast te houden aan die datum als einde van de conversieperiode. In plaats daarvan zal, na bekrachtiging van het onderhavige wetsvoorstel, worden bezien tot welke datum de conversieperiode zal lopen. Bij de vaststelling van die datum zal rekening worden gehouden met de wensen van de branche en zal worden gewaarborgd dat de lengte van die periode voldoende is voor de uitvoeringspraktijk. Ook zal rekening worden gehouden met het gegeven dat Nederland reeds door de Europese Commissie in gebreke is gesteld vanwege het niet tijdig implementeren van richtlijn 2014/45/EU. De nieuwe datums voor de inwerkingtreding van het wetsvoorstel en voor het einde van de conversieperiode zullen tijdig worden bekendgemaakt.</text:p>
      <text:p text:style-name="ifm_p_mt.3.76mm_indent.0.13in_ifm">Naast deze wijziging zijn enige redactionele verbeteringen aangebracht in het wetsvoorstel. Deze behoeven geen nadere toelicht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88, nr. 7<text:tab/><text:page-number text:select-page="current"/></text:p>
      </style:footer>
    </style:master-page>
    <style:master-page xmlns:sdu-fn="http://schema.sdu.nl/2011/07/functions" style:name="Landscape" style:page-layout-name="landscape-margin-text">
      <style:footer>
        <text:p text:style-name="footer">Tweede Kamer, vergaderjaar 2018-2019, 35 18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Nota van wijziging; Nota van wijziging</dc:title>
    <meta:user-defined meta:name="OVERHEIDop.ParlID/DC.identifier">kst-35188-7</meta:user-defined>
    <meta:user-defined meta:name="OVERHEIDop.ondernummer">7</meta:user-defined>
    <meta:user-defined meta:name="DCTERMS.W3CDTF/DCTERMS.available">2019-07-16</meta:user-defined>
    <meta:user-defined meta:name="OVERHEIDop.KamerstukTypen/DC.type">Nota van wijziging</meta:user-defined>
    <meta:user-defined meta:name="OVERHEIDop.dossiernummer">35188</meta:user-defined>
    <meta:user-defined meta:name="OVERHEIDop.documenttitel">Nota van wijzigin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