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8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81<text:tab/>Voordracht ter vervulling van een vacature voor de afdeling klachtbehandeling van de Commissie van Toezicht op de Inlichtingen- en Veiligheidsdiensten (CTIVD)</text:h>
      <text:h text:style-name="ifm_p_font.bold_size.9.06pt_mt.18.8mm_indent.-58.5mm_ifm" text:outline-level="1">Nr. 2
      <text:tab/> BRIEF VAN DE VASTE COMMISSIE VOOR BINNENLANDSE ZAKEN</text:h>
      <text:p text:style-name="ifm_p_mt.3.76mm_ifm">Aan de Voorzitter van de Tweede Kamer der Staten-Generaal</text:p>
      <text:p text:style-name="ifm_p_mt.3.76mm_ifm">Den Haag, 26 september 2019</text:p>
      <text:p text:style-name="ifm_p_mt.3.76mm_ifm">Naar aanleiding van de brief van de Minister-President, Minister van Algemene Zaken, van 5 april 2019 (Kamerstuk 35 181, nr. 1), die door u in handen van de vaste commissie voor Binnenlandse Zaken is gesteld, bericht de commissie u als volgt. Genoemde brief bevat het verzoek om een voordracht op te stellen ten einde te voorzien in een vacature in de afdeling klachtbehandeling van de Commissie van Toezicht op de Inlichtingen- en Veiligheidsdiensten (CTIVD) die is ontstaan door het ontslag van de heer mr. J.L. Burggraaf.</text:p>
      <text:p text:style-name="ifm_p_ifm">De vaste commissie voor Binnenlandse Zaken heeft in haar vergadering van 18 april 2019 besloten een Benoemingscommissie (BC) uit haar midden samen te stellen bestaande uit de leden Van Raak (voorzitter), Den Boer, Van Gent, Van der Molen en Özütok.</text:p>
      <text:p text:style-name="ifm_p_ifm">De BC heeft zich op 5 september 2019, verstaan met de Commissie van Aanbeveling (CvA) bestaande uit de vice-President van de Raad van State, de President van de Hoge Raad en de Nationale ombudsman. In het gesprek zijn de wervingsactiviteiten van de CvA en de aanbevelingslijst die zij op basis daarvan heeft opgesteld en bij brief van 15 juli 2019 aan de BC heeft overgelegd, besproken. In de aanbevelingslijst heeft de CvA de personen gepresenteerd die zij gekwalificeerd acht voor de vervulling van de vacature.</text:p>
      <text:p text:style-name="ifm_p_ifm">De BC spreekt haar waardering uit voor de wijze waarop de CvA haar wettelijke taak heeft uitgevoerd en daarbij een vruchtbare samenwerking, met behoud van ieders verantwoordelijkheid, heeft mogelijk gemaakt.</text:p>
      <text:p text:style-name="ifm_p_mt.3.76mm_ifm">De BC heeft vervolgens op donderdag 19 september 2019 met alle personen die door de CvA benoembaar worden geacht een gesprek gevoerd. Op basis van deze gesprekken en gelet op de overwegingen van de CvA ten aanzien van de onderscheiden kandidaten heeft de BC de onderstaande voordracht kunnen opstellen.</text:p>
      <text:p text:style-name="ifm_p_ifm">De voordracht<text:note text:id="ID-903749-d36e94" text:note-class="footnote"><text:note-citation text:label="1 ">1</text:note-citation><text:note-body><text:p text:style-name="ifm_p_font.normal_size.6.93pt_mt..5mm_indent.-0.1161in_mleft.0.1161in_ifm">De sollicitatiebrieven, het curriculum vitae van de kandidaten en de brief van de CvA zijn ter vertrouwelijke inzage gelegd, alleen voor de leden, bij het Centraal Informatiepunt Tweede Kamer.</text:p></text:note-body></text:note>:</text:p>
      <text:p text:style-name="ifm_p_indent.-7mm_mleft.7mm_ifm">1.<text:tab/>de heer mr. dr. E. Kok</text:p>
      <text:p text:style-name="ifm_p_indent.-7mm_mleft.7mm_ifm">2.<text:tab/>de heer mr. F.C. Berg</text:p>
      <text:p text:style-name="ifm_p_indent.-7mm_mleft.7mm_ifm">3.<text:tab/>de heer P. Limpens LL.M</text:p>
      <text:p text:style-name="ifm_p_mt.3.76mm_ifm">De vaste commissie voor Binnenlandse Zaken is in haar vergadering van donderdag 3 oktober 2019 door de BC vertrouwelijk geïnformeerd over bovenstaande voordracht. De vaste commissie voor Binnenlandse Zaken heeft vervolgens met de voordracht ingestemd.</text:p>
      <text:p text:style-name="ifm_p_ifm">Op grond hiervan moge ik u namens de vaste commissie voor Binnenlandse Zaken verzoeken deze voordracht aan de Kamer ter goedkeuring voor te leggen.</text:p>
      <text:p text:style-name="ifm_p_mt.5.08mm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81, nr. 2<text:tab/><text:page-number text:select-page="current"/></text:p>
      </style:footer>
    </style:master-page>
    <style:master-page xmlns:sdu-fn="http://schema.sdu.nl/2011/07/functions" style:name="Landscape" style:page-layout-name="landscape-margin-text">
      <style:footer>
        <text:p text:style-name="footer">Tweede Kamer, vergaderjaar 2019-2020, 35 1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dracht ter vervulling van een vacature voor de afdeling klachtbehandeling van de Commissie van Toezicht op de Inlichtingen- en Veiligheidsdiensten (CTIVD); Brief commissie; Brief van de vaste commissie voor Binnenlandse Zaken inzake een voordracht van een lid voor de Afdeling Klachtbehandeling van de CTIVD</dc:title>
    <meta:user-defined meta:name="OVERHEIDop.ParlID/DC.identifier">kst-35181-2</meta:user-defined>
    <meta:user-defined meta:name="OVERHEIDop.ondernummer">2</meta:user-defined>
    <meta:user-defined meta:name="DCTERMS.W3CDTF/DCTERMS.available">2019-10-10</meta:user-defined>
    <meta:user-defined meta:name="OVERHEIDop.KamerstukTypen/DC.type">Brief</meta:user-defined>
    <meta:user-defined meta:name="OVERHEIDop.dossiernummer">35181</meta:user-defined>
    <meta:user-defined meta:name="OVERHEIDop.documenttitel">Brief van de vaste commissie voor Binnenlandse Zaken inzake een voordracht van een lid voor de Afdeling Klachtbehandeling van de CTIVD</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Voordracht ter vervulling van een vacature voor de afdeling klachtbehandeling van de Commissie van Toezicht op de Inlichtingen- en Veiligheidsdiensten (CT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dracht ter vervulling van een vacature voor de afdeling klachtbehandeling van de Commissie van Toezicht op de Inlichtingen- en Veiligheidsdiensten (CTIVD); Brief commissie; Brief van de vaste commissie voor Binnenlandse Zaken inzake een voordracht van een lid voor de Afdeling Klachtbehandeling van de CTIVD</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