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9<text:tab/>AMENDEMENT VAN HET LID VAN DER LINDE</text:h>
      <text:p text:style-name="ifm_p_ifm">Ontvangen 29 november 2019</text:p>
      <text:p text:style-name="ifm_p_mt.3.76mm_indent.0.13in_ifm">De ondergetekende stelt het volgende amendement voor:</text:p>
      <text:p text:style-name="ifm_p_mt.3.76mm_indent.0.13in_ifm">In artikel I, onderdeel D, vervalt in artikel 15a, eerste lid, «kerkgenootschappen,».</text:p>
      <text:h text:style-name="ifm_p_font.bold_mt.5.08mm_page.keep-with-next_ifm" text:outline-level="2">Toelichting</text:h>
      <text:p text:style-name="ifm_p_mt.4.23mm_indent.0.13in_ifm">De indiener van dit amendement benadrukt het belang van het effectief tegengaan van witwassen en terrorismefinanciering. De oprichting van het UBO-register kan hieraan bijdragen. In het huidige wetsvoorstel is een vrijstelling van de registratieverplichting geregeld voor kerkgenootschappen, waaronder zowel kerken als moskeeën. Dit amendement regelt dat deze vrijstelling vervalt. De indiener meent dat voor het effectief tegengaan van witwassen en terrorismefinanciering er geen uitzondering kan zijn voor dergelijke genootschappen. Immers, ook deze genootschappen kunnen misbruikt worden door criminelen voor witwassen en terrorismefinanciering, zoals ook blijkt uit het kabinetsstreven om beïnvloeding uit onvrije landen tegen te gaan. Benadrukt wordt dat er ook met dit amendement onverkort dient te worden vastgehouden aan de vrijheid van godsdienst.</text:p>
      <text:p text:style-name="ifm_p_mt.5.08mm_ifm"><text:line-break/>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9, nr. 9<text:tab/><text:page-number text:select-page="current"/></text:p>
      </style:footer>
    </style:master-page>
    <style:master-page xmlns:sdu-fn="http://schema.sdu.nl/2011/07/functions" style:name="Landscape" style:page-layout-name="landscape-margin-text">
      <style:footer>
        <text:p text:style-name="footer">Tweede Kamer, vergaderjaar 2019-2020, 35 1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Amendement; Amendement van het lid Van der Linde over het vervallen van de vrijstelling voor kerkgenootschappen</dc:title>
    <meta:user-defined meta:name="OVERHEIDop.ParlID/DC.identifier">kst-35179-9</meta:user-defined>
    <meta:user-defined meta:name="OVERHEIDop.ondernummer">9</meta:user-defined>
    <meta:user-defined meta:name="DCTERMS.W3CDTF/DCTERMS.available">2019-12-02</meta:user-defined>
    <meta:user-defined meta:name="OVERHEIDop.KamerstukTypen/DC.type">Amendement</meta:user-defined>
    <meta:user-defined meta:name="OVERHEIDop.dossiernummer">35179</meta:user-defined>
    <meta:user-defined meta:name="OVERHEIDop.documenttitel">Amendement van het lid Van der Linde over het vervallen van de vrijstelling voor kerkgenootschappen</meta:user-defined>
    <meta:user-defined meta:name="OVERHEIDop.Parlementair/DC.type">Kamerstuk</meta:user-defined>
    <meta:user-defined meta:name="OVERHEIDop.indiener">R.E. van der Linde</meta:user-defined>
    <meta:user-defined meta:name="OVERHEIDop.vergaderjaar">2019-2020</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Amendement; Amendement van het lid Van der Linde over het vervallen van de vrijstelling voor kerkgenootschappen</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