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Nr. 7
      <text:tab/>NOTA VAN WIJZIGING</text:h>
      <text:p text:style-name="ifm_p_ifm">Ontvangen 7 oktober 2019</text:p>
      <text:p text:style-name="ifm_p_mt.3.76mm_indent.0.13in_ifm">Het voorstel van wet wordt als volgt gewijzigd:</text:p>
      <text:h text:style-name="ifm_p_font.bold_mt.3.76mm_page.keep-with-next_ifm" text:outline-level="1">A</text:h>
      <text:p text:style-name="ifm_p_mt.3.76mm_indent.0.13in_ifm">In artikel I, onderdeel K, wordt in artikel 38a, derde lid, «34, tweede en derde lid» vervangen door «34».</text:p>
      <text:h text:style-name="ifm_p_font.bold_mt.3.76mm_page.keep-with-next_ifm" text:outline-level="1">Toelichting</text:h>
      <text:p text:style-name="ifm_p_mt.3.76mm_indent.0.13in_ifm">De wijziging van artikel 38a van de Handelsregisterwet 2007 betreft een correctie. In plaats van enkel naar het tweede en derde lid van artikel 34 te verwijzen, had naar het gehele artikel verwezen moeten worden. Artikel 34 regelt de omgang met meldingen over onjuistheden in het register. Het eerste lid van artikel 34 bepaalt dat bij een dergelijke melding in het register komt te staan dat de gegevens in onderzoek zijn. Dit is juist bij UBO-gegevens zeer relevant omdat instellingen die onder de Wet ter voorkoming van witwassen en financieren van terrorisme onderzoek moeten doen naar de UBO van hun cliënt. Als dit gegeven in onderzoek is door de Kamer van Koophandel dan kan dit een aanleiding voor een instelling zijn om ook zelf diepgaander onderzoek te doen naar de cliënt. Het heeft derhalve een belangrijke signaleringsfunctie.</text:p>
      <text:p text:style-name="ifm_p_mt.3.76mm_indent.0.13in_ifm">Deze nota van wijziging wordt mede ondertekend namens de Minister van Justitie en Veiligheid en de Staatssecretaris van Economische Zaken en Klimaa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9, nr. 7<text:tab/><text:page-number text:select-page="current"/></text:p>
      </style:footer>
    </style:master-page>
    <style:master-page xmlns:sdu-fn="http://schema.sdu.nl/2011/07/functions" style:name="Landscape" style:page-layout-name="landscape-margin-text">
      <style:footer>
        <text:p text:style-name="footer">Tweede Kamer, vergaderjaar 2019-2020, 35 17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Nota van wijziging; Nota van wijziging</dc:title>
    <meta:user-defined meta:name="OVERHEIDop.ParlID/DC.identifier">kst-35179-7</meta:user-defined>
    <meta:user-defined meta:name="OVERHEIDop.ondernummer">7</meta:user-defined>
    <meta:user-defined meta:name="DCTERMS.W3CDTF/DCTERMS.available">2019-10-15</meta:user-defined>
    <meta:user-defined meta:name="OVERHEIDop.KamerstukTypen/DC.type">Nota van wijziging</meta:user-defined>
    <meta:user-defined meta:name="OVERHEIDop.dossiernummer">35179</meta:user-defined>
    <meta:user-defined meta:name="OVERHEIDop.documenttitel">Nota van wijzig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