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13
      <text:tab/>MOTIE VAN HET LID BRUINS</text:h>
      <text:p text:style-name="ifm_p_ifm">Voorgesteld 3 december 2019</text:p>
      <text:p text:style-name="ifm_p_mt.3.76mm_ifm">De Kamer,</text:p>
      <text:p text:style-name="ifm_p_mt.3.76mm_ifm">gehoord de beraadslaging,</text:p>
      <text:p text:style-name="ifm_p_mt.3.76mm_ifm">van mening dat extra waarborgen in de toegang tot het UBO-register nodig zijn;</text:p>
      <text:p text:style-name="ifm_p_mt.3.76mm_ifm">constaterende dat een amendement-Bruins/Van der Linde/Ronnes is ingediend waarmee geregeld wordt dat UBO's inzicht krijgen in hoe vaak ze zijn opgezocht in het register;</text:p>
      <text:p text:style-name="ifm_p_mt.3.76mm_ifm">van mening dat het voor de veiligheid van UBO's van belang kan zijn te weten of hun gegevens zijn verstrekt aan anderen dan betrouwbare partijen zoals overheid, notaris, bank et cetera;</text:p>
      <text:p text:style-name="ifm_p_mt.3.76mm_ifm">verzoekt de regering, het UBO-register zo in te richten dat categorieën gebruikers kunnen worden onderscheiden, zodat UBO's op verzoek inzicht kunnen krijgen in hoe vaak hun gegevens zijn verstrekt per categorie,</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13<text:tab/><text:page-number text:select-page="current"/></text:p>
      </style:footer>
    </style:master-page>
    <style:master-page xmlns:sdu-fn="http://schema.sdu.nl/2011/07/functions" style:name="Landscape" style:page-layout-name="landscape-margin-text">
      <style:footer>
        <text:p text:style-name="footer">Tweede Kamer, vergaderjaar 2019-2020, 35 17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otie; Motie van het lid Bruins over inzicht voor UBO's in het aantal keren dat hun gegevens in het register zijn opgezocht</dc:title>
    <meta:user-defined meta:name="OVERHEIDop.ParlID/DC.identifier">kst-35179-13</meta:user-defined>
    <meta:user-defined meta:name="OVERHEIDop.ondernummer">13</meta:user-defined>
    <meta:user-defined meta:name="DCTERMS.W3CDTF/DCTERMS.available">2019-12-04</meta:user-defined>
    <meta:user-defined meta:name="OVERHEIDop.KamerstukTypen/DC.type">Motie</meta:user-defined>
    <meta:user-defined meta:name="OVERHEIDop.dossiernummer">35179</meta:user-defined>
    <meta:user-defined meta:name="OVERHEIDop.documenttitel">Motie van het lid Bruins over inzicht voor UBO's in het aantal keren dat hun gegevens in het register zijn opgezocht</meta:user-defined>
    <meta:user-defined meta:name="OVERHEIDop.Parlementair/DC.type">Kamerstuk</meta:user-defined>
    <meta:user-defined meta:name="OVERHEIDop.indiener">E.E.W. Bruins</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Motie; Motie van het lid Bruins over inzicht voor UBO's in het aantal keren dat hun gegevens in het register zijn opgezocht</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