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7
      <text:tab/>MOTIE VAN HET LID REMCO DIJKSTRA</text:h>
      <text:p text:style-name="ifm_p_ifm">Voorgesteld tijdens het Notaoverleg van 16 december 2019</text:p>
      <text:p text:style-name="ifm_p_mt.3.76mm_ifm">De Kamer,</text:p>
      <text:p text:style-name="ifm_p_mt.3.76mm_ifm">gehoord de beraadslaging,</text:p>
      <text:p text:style-name="ifm_p_mt.3.76mm_ifm">overwegende dat nu reeds opgenomen is dat gemotiveerd kan worden afgeweken van de huidige termijn van tien jaar voor gemeentelijke grondexploitaties door de BBV;</text:p>
      <text:p text:style-name="ifm_p_mt.3.76mm_ifm">overwegende dat bij gemotiveerde afwijking telkens administratief een procedure gevoerd moet worden en deze voorkomen kan worden bij het oprekken van de termijn van tien jaar;</text:p>
      <text:p text:style-name="ifm_p_mt.3.76mm_ifm">verzoekt de regering, om de commissie BBV in overweging te geven om de maximale uitgangstermijn voor gemeenten om grondaankopen te exploiteren naar vijftien jaar te verruimen;</text:p>
      <text:p text:style-name="ifm_p_mt.3.76mm_ifm">verzoekt de regering, om de commissie BBV in overweging te geven om een begrotingspost en maximale termijn voor gemeenten om bouwclaims uit te geven van vijftien jaar in te voeren en om gemeenten te wijzen op de Apeldoornse aanpak om een maximale termijn voor bestaande bouwclaims in te vo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7<text:tab/><text:page-number text:select-page="current"/></text:p>
      </style:footer>
    </style:master-page>
    <style:master-page xmlns:sdu-fn="http://schema.sdu.nl/2011/07/functions" style:name="Landscape" style:page-layout-name="landscape-margin-text">
      <style:footer>
        <text:p text:style-name="footer">Tweede Kamer, vergaderjaar 2019-2020, 35 1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het lid Remco Dijkstra over een maximale termijn voor bouwclaims van vijftien jaar</dc:title>
    <meta:user-defined meta:name="OVERHEIDop.ParlID/DC.identifier">kst-35177-7</meta:user-defined>
    <meta:user-defined meta:name="OVERHEIDop.ondernummer">7</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het lid Remco Dijkstra over een maximale termijn voor bouwclaims van vijftien jaar</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het lid Remco Dijkstra over een maximale termijn voor bouwclaims van vijftien jaar</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