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
         A
      <text:tab/>GEWIJZIGD VOORSTEL VAN WET</text:h>
      <text:p text:style-name="ifm_p_ifm">28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Embryowet aan te passen om geslachtskeuze toe te staan ingeval bij het kind het risico bestaat op een ernstige erfelijke aandoening met een ongelijke geslachtsincidentie en om te voorzien in een grondslag voor het gebruik van geslachtscellen en embryo’s ten behoeve van de bewaking van de kwaliteit van de fertiliteits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In artikel 2, tweede lid, wordt «9» vervangen door «9a».</text:p>
      <text:p text:style-name="ifm_p_mt.3.76mm_indent.no_ifm">B</text:p>
      <text:p text:style-name="ifm_p_mt.3.76mm_indent.0.13in_ifm">Aan paragraaf 2 wordt een artikel toegevoegd, luidende:</text:p>
      <text:h text:style-name="ifm_p_font.bold_mt.5.08mm_page.keep-with-next_ifm" text:outline-level="2">Artikel<text:s/>9a<text:s/></text:h>
      <text:p text:style-name="ifm_p_mt.4.23mm_indent.0.13in_ifm">Geslachtscellen of embryo’s die ten behoeve van eigen geneeskundig gebruik beschikbaar zijn of die ingevolge deze wet ter beschikking zijn gesteld, maar niet meer zullen worden gebruikt voor eigen geneeskundig gebruik of het doel dan wel de doelen waarvoor ze ter beschikking zijn gesteld, mogen worden gebruikt ten behoeve van kwaliteitsbewaking die direct verband houdt met de diagnostische processen of behandelprocessen in de fertiliteitszorg, voorafgaande aan de vernietiging, bedoeld in artikel 7.</text:p>
      <text:p text:style-name="ifm_p_mt.3.76mm_indent.no_ifm">C</text:p>
      <text:p text:style-name="ifm_p_mt.3.76mm_indent.0.13in_ifm">In artikel 26, tweede lid, wordt «voor» vervangen door «op» en wordt aan dat lid aan het slot een zin toegevoegd, luidende «Het verbod, bedoeld in het eerste lid, is ook niet van toepassing indien naar wetenschappelijk verantwoord medisch inzicht het risico bestaat op een ernstige erfelijke aandoening met een ongelijke geslachtsincidentie bij het kind en de handelingen plaatsvinden ter verkleining van dat risico.».
                     
                     
                  </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3, A<text:tab/><text:page-number text:select-page="current"/></text:p>
      </style:footer>
    </style:master-page>
    <style:master-page xmlns:sdu-fn="http://schema.sdu.nl/2011/07/functions" style:name="Landscape" style:page-layout-name="landscape-margin-text">
      <style:footer>
        <text:p text:style-name="footer">Eerste Kamer, vergaderjaar 2019-2020, 35 1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Gewijzigd voorstel van wet</dc:title>
    <meta:user-defined meta:name="OVERHEIDop.ParlID/DC.identifier">kst-35173-A</meta:user-defined>
    <meta:user-defined meta:name="OVERHEIDop.ondernummer">A</meta:user-defined>
    <meta:user-defined meta:name="DCTERMS.W3CDTF/DCTERMS.available">2020-01-30</meta:user-defined>
    <meta:user-defined meta:name="OVERHEIDop.KamerstukTypen/DC.type">Voorstel van wet</meta:user-defined>
    <meta:user-defined meta:name="OVERHEIDop.dossiernummer">3517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20-01-28</meta:user-defined>
    <meta:user-defined meta:name="OVERHEIDop.dossiertitel">Wijziging van de Embryowet in verband met de aanpassing van het verbod op geslachtskeuze en gebruik van geslachtscellen en embryo’s ten behoeve van kwaliteitsbewaking</meta:user-defined>
    <meta:user-defined meta:name="OVERHEIDop.versieInformatie"/>
  </office:meta>
</office:document-meta>
</file>