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11<text:tab/>AMENDEMENT VAN HET LID ELLEMEET</text:h>
      <text:p text:style-name="ifm_p_ifm">Ontvangen 23 januari 2020</text:p>
      <text:p text:style-name="ifm_p_mt.3.76mm_indent.0.13in_ifm">De ondergetekende stelt het volgende amendement voor:</text:p>
      <text:p text:style-name="ifm_p_mt.3.76mm_indent.0.13in_ifm">In artikel I, onderdeel C, wordt na «geslachtsincidentie» ingevoegd «, dan wel op dragerschap van een zodanige aandoening,».</text:p>
      <text:h text:style-name="ifm_p_font.bold_mt.5.08mm_page.keep-with-next_ifm" text:outline-level="2">Toelichting</text:h>
      <text:p text:style-name="ifm_p_mt.4.23mm_indent.0.13in_ifm">Met dit amendement beoogt de indiener ook dragerschap van ernstige geslachtsgebonden genetische afwijkingen te voorkomen. Op het moment dat geslachtskeuze is toegestaan om dragerschap van ernstige geslachtsgebonden genetische afwijkingen uit te sluiten, kunnen deze ernstige ziektes in volgende generaties worden voorkomen.</text:p>
      <text:p text:style-name="ifm_p_mt.3.76mm_indent.0.13in_ifm">Het selecteren op dragerschap heeft een aantal voordelen. Ten eerste wordt het moment van selectie op basis van geslacht in het huidige voorstel van de Minister enkel uitgesteld. Met dit amendement wordt slechts in een eerder stadium de situatie voorkomen die ook dit kabinet wil voorkomen, namelijk het overdragen van een ernstige geslachtsgebonden erfelijke aandoening. Daarnaast is het onzeker of een bij toekomstige generaties dragers van een ernstige geslachtsgebonden ziekte er dan van op de hoogte zijn dat zij dragers zijn van een genetische afwijking. De kans is aanwezig dat deze kennis in de tweede of derde generatie verloren gaat, met alle gevolgen van dien.</text:p>
      <text:p text:style-name="ifm_p_mt.3.76mm_indent.0.13in_ifm">Door selecteren op dragerschap toe te staan, ontstaat niet direct de mogelijkheid om op alle genetische afwijkingen te selecteren. Of iemand in aanmerking komt voor selectie van geslacht om dragerschap te voorkomen, wordt nodig steeds bepaald door het multidisciplinaire team en de indicatiecommissie PGD. Alleen als het dragerschap aan alle eisen voldoet, dan kan er door ouders worden geselecteerd op geslacht.</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3, nr. 11<text:tab/><text:page-number text:select-page="current"/></text:p>
      </style:footer>
    </style:master-page>
    <style:master-page xmlns:sdu-fn="http://schema.sdu.nl/2011/07/functions" style:name="Landscape" style:page-layout-name="landscape-margin-text">
      <style:footer>
        <text:p text:style-name="footer">Tweede Kamer, vergaderjaar 2019-2020, 35 17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Amendement; Amendement van het lid Ellemeet over verruiming van de uitzondering op het verbod op geslachtskeuze tot dragerschap</dc:title>
    <meta:user-defined meta:name="OVERHEIDop.ParlID/DC.identifier">kst-35173-11</meta:user-defined>
    <meta:user-defined meta:name="OVERHEIDop.ondernummer">11</meta:user-defined>
    <meta:user-defined meta:name="DCTERMS.W3CDTF/DCTERMS.available">2020-01-27</meta:user-defined>
    <meta:user-defined meta:name="OVERHEIDop.KamerstukTypen/DC.type">Amendement</meta:user-defined>
    <meta:user-defined meta:name="OVERHEIDop.dossiernummer">35173</meta:user-defined>
    <meta:user-defined meta:name="OVERHEIDop.documenttitel">Amendement van het lid Ellemeet over verruiming van de uitzondering op het verbod op geslachtskeuze tot dragerschap</meta:user-defined>
    <meta:user-defined meta:name="OVERHEIDop.Parlementair/DC.type">Kamerstuk</meta:user-defined>
    <meta:user-defined meta:name="OVERHEIDop.indiener">C.E. Ellemeet</meta:user-defined>
    <meta:user-defined meta:name="OVERHEIDop.vergaderjaar">2019-2020</meta:user-defined>
    <meta:user-defined meta:name="OVERHEIDop.dossiertitel">Wijziging van de Embryowet in verband met de aanpassing van het verbod op geslachtskeuze en gebruik van geslachtscellen en embryo’s ten behoeve van kwaliteitsbewaking</meta:user-defined>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Amendement; Amendement van het lid Ellemeet over verruiming van de uitzondering op het verbod op geslachtskeuze tot dragerschap</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