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16<text:tab/>BRIEF VAN DE MINISTER VAN JUSTITIE EN VEILIGHEID</text:h>
      <text:p text:style-name="ifm_p_mt.3.76mm_ifm">Aan de Voorzitter van de Tweede Kamer der Staten-Generaal</text:p>
      <text:p text:style-name="ifm_p_mt.3.76mm_ifm">Den Haag, 27 mei 2020</text:p>
      <text:p text:style-name="ifm_p_mt.3.76mm_ifm">Op 27 januari 2020 heeft het wetgevingsoverleg over het Wetsvoorstel screening ambtenaren van politie en politie-externen plaatsgevonden. (Kamerstuk 35 170, nr. 15). Tijdens dit overleg is onder andere gesproken over de vragen die tijdens de screening aan betrokkene worden gesteld. Door uw Kamer is toen het signaal afgegeven dat er tijdens de screening zou worden gevraagd naar iemands politieke voorkeur.</text:p>
      <text:p text:style-name="ifm_p_mt.3.76mm_ifm">Zoals tijdens het debat toegezegd bied ik u hierbij een afschrift aan van mijn brief aan de korpschef over dit signaal en mijn verzoek aan hem dit binnen de politieorganisatie nog eens extra onder de aandacht te brengen<text:note text:id="ID-936351-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16<text:tab/><text:page-number text:select-page="current"/></text:p>
      </style:footer>
    </style:master-page>
    <style:master-page xmlns:sdu-fn="http://schema.sdu.nl/2011/07/functions" style:name="Landscape" style:page-layout-name="landscape-margin-text">
      <style:footer>
        <text:p text:style-name="footer">Tweede Kamer, vergaderjaar 2019-2020, 35 17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Brief regering; Toezegging over toezending van een afschrift van de brief aan de Korpschef over het verwerken van persoonsgegevens tijdens de screening</dc:title>
    <meta:user-defined meta:name="OVERHEIDop.ParlID/DC.identifier">kst-35170-16</meta:user-defined>
    <meta:user-defined meta:name="OVERHEIDop.ondernummer">16</meta:user-defined>
    <meta:user-defined meta:name="DCTERMS.W3CDTF/DCTERMS.available">2020-06-15</meta:user-defined>
    <meta:user-defined meta:name="OVERHEIDop.KamerstukTypen/DC.type">Brief</meta:user-defined>
    <meta:user-defined meta:name="OVERHEIDop.dossiernummer">35170</meta:user-defined>
    <meta:user-defined meta:name="OVERHEIDop.documenttitel">Toezegging over toezending van een afschrift van de brief aan de Korpschef over het verwerken van persoonsgegevens tijdens de screen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Brief regering; Toezegging over toezending van een afschrift van de brief aan de Korpschef over het verwerken van persoonsgegevens tijdens de screenin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