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0-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Nr. 11
      <text:tab/>AMENDEMENT VAN HET LID DEN BOER</text:h>
      <text:p text:style-name="ifm_p_ifm">Ontvangen 29 januari 2020</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Justitie en Veiligheid zendt binnen vijf jaar na de inwerkingtreding van deze wet, en vervolgens telkens na vijf jaar, aan de Staten-Generaal een verslag over de doeltreffendheid en de effecten van deze wet in de praktijk.</text:p>
      <text:h text:style-name="ifm_p_font.bold_mt.5.08mm_page.keep-with-next_ifm" text:outline-level="2">Toelichting</text:h>
      <text:p text:style-name="ifm_p_mt.4.23mm_indent.0.13in_ifm">De wijziging van de Politiewet 2012 en de Wet op de medische keuringen heeft tot doel de bevordering van integriteit van de politieorganisatie als geheel en politiefunctionarissen in het bijzonder. De maatregelen die worden voorgesteld reiken tot diep in de persoonlijke levenssfeer van politieambtenaren. Indiener stelt voor de wet binnen vijf jaar na inwerkingtreding te laten evalueren, en deze evaluatie vervolgens iedere vijf jaar te herhalen. Het doel van de evaluatie is enerzijds op onafhankelijke wijze te kunnen beoordelen of de wet daadwerkelijk het beoogde effect bereikt (doelmatigheid), anderzijds om te kunnen beoordelen of de wet proportioneel, subsidiair en rechtvaardig wordt toegepast. Tevens zou de evaluatie zich -met het oog op capaciteit- moeten richten op de uitvoerbaarheid. Afhankelijk van de uitkomsten van deze evaluatie kan de wet nader worden gewijzigd.</text:p>
      <text:p text:style-name="ifm_p_mt.5.08mm_ifm"><text:line-break/>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0, nr. 11<text:tab/><text:page-number text:select-page="current"/></text:p>
      </style:footer>
    </style:master-page>
    <style:master-page xmlns:sdu-fn="http://schema.sdu.nl/2011/07/functions" style:name="Landscape" style:page-layout-name="landscape-margin-text">
      <style:footer>
        <text:p text:style-name="footer">Tweede Kamer, vergaderjaar 2019-2020, 35 17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Amendement; Amendement van het lid Den Boer over een evaluatiebepaling</dc:title>
    <meta:user-defined meta:name="OVERHEIDop.ParlID/DC.identifier">kst-35170-11</meta:user-defined>
    <meta:user-defined meta:name="OVERHEIDop.ondernummer">11</meta:user-defined>
    <meta:user-defined meta:name="DCTERMS.W3CDTF/DCTERMS.available">2020-02-05</meta:user-defined>
    <meta:user-defined meta:name="OVERHEIDop.KamerstukTypen/DC.type">Amendement</meta:user-defined>
    <meta:user-defined meta:name="OVERHEIDop.dossiernummer">35170</meta:user-defined>
    <meta:user-defined meta:name="OVERHEIDop.documenttitel">Amendement van het lid Den Boer over een evaluatiebepaling</meta:user-defined>
    <meta:user-defined meta:name="OVERHEIDop.Parlementair/DC.type">Kamerstuk</meta:user-defined>
    <meta:user-defined meta:name="OVERHEIDop.indiener">M.G.W. den Boer</meta:user-defined>
    <meta:user-defined meta:name="OVERHEIDop.vergaderjaar">2019-2020</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OVERHEID.StatenGeneraal/DC.creator">Tweed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Amendement; Amendement van het lid Den Boer over een evaluatiebepaling</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