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9<text:tab/>Interpellatie-Voordewind over een uitgezette Bahreinse asielzoeker die tot levenslang is veroordeeld</text:h>
      <text:h text:style-name="ifm_p_font.bold_size.9.06pt_mt.18.8mm_indent.-58.5mm_ifm" text:outline-level="1">Nr. 4
      <text:tab/>MOTIE VAN DE LEDEN VAN OJIK EN KUIKEN</text:h>
      <text:p text:style-name="ifm_p_ifm">Voorgesteld 21 maart 2019</text:p>
      <text:p text:style-name="ifm_p_mt.3.76mm_ifm">De Kamer,</text:p>
      <text:p text:style-name="ifm_p_mt.3.76mm_ifm">gehoord de beraadslaging,</text:p>
      <text:p text:style-name="ifm_p_mt.3.76mm_ifm">overwegende dat het van belang is om lering te trekken uit situaties waarin afgewezen asielzoekers direct of vlak na uitzetting door Nederland slachtoffer worden van arrestatie of mishandeling;</text:p>
      <text:p text:style-name="ifm_p_mt.3.76mm_ifm">verzoekt de regering, elk geval waarin een afgewezen asielzoeker na uitzetting te maken krijgt met arrestatie, detentie, of mishandeling te registreren en te onderzoeken, zodat daar bij toekomstige besluiten tot uitzetting rekening mee kan worden gehouden,</text:p>
      <text:p text:style-name="ifm_p_mt.3.76mm_ifm">en gaat over tot de orde van de dag.</text:p>
      <text:p text:style-name="ifm_p_mt.3.76mm_ifm">Van Oji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9, nr. 4<text:tab/><text:page-number text:select-page="current"/></text:p>
      </style:footer>
    </style:master-page>
    <style:master-page xmlns:sdu-fn="http://schema.sdu.nl/2011/07/functions" style:name="Landscape" style:page-layout-name="landscape-margin-text">
      <style:footer>
        <text:p text:style-name="footer">Tweede Kamer, vergaderjaar 2018-2019, 35 1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ellatie-Voordewind over een uitgezette Bahreinse asielzoeker die tot levenslang is veroordeeld; Motie; Motie van de leden Van Ojik en Kuiken over registreren van afgewezen asielzoekers die na uitzetting te maken krijgen met arrestatie, detentie of mishandeling</dc:title>
    <meta:user-defined meta:name="OVERHEIDop.ParlID/DC.identifier">kst-35169-4</meta:user-defined>
    <meta:user-defined meta:name="OVERHEIDop.ondernummer">4</meta:user-defined>
    <meta:user-defined meta:name="DCTERMS.W3CDTF/DCTERMS.available">2019-03-22</meta:user-defined>
    <meta:user-defined meta:name="OVERHEIDop.KamerstukTypen/DC.type">Motie</meta:user-defined>
    <meta:user-defined meta:name="OVERHEIDop.dossiernummer">35169</meta:user-defined>
    <meta:user-defined meta:name="OVERHEIDop.documenttitel">Motie van de leden Van Ojik en Kuiken over registreren van afgewezen asielzoekers die na uitzetting te maken krijgen met arrestatie, detentie of mishandeling</meta:user-defined>
    <meta:user-defined meta:name="OVERHEIDop.Parlementair/DC.type">Kamerstuk</meta:user-defined>
    <meta:user-defined meta:name="OVERHEIDop.indiener">A.H. Kuiken</meta:user-defined>
    <meta:user-defined meta:name="OVERHEIDop.indiener">A. van Ojik</meta:user-defined>
    <meta:user-defined meta:name="OVERHEIDop.vergaderjaar">2018-2019</meta:user-defined>
    <meta:user-defined meta:name="OVERHEIDop.dossiertitel">Interpellatie-Voordewind over een uitgezette Bahreinse asielzoeker die tot levenslang is veroorde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Voordewind over een uitgezette Bahreinse asielzoeker die tot levenslang is veroordeeld; Motie; Motie van de leden Van Ojik en Kuiken over registreren van afgewezen asielzoekers die na uitzetting te maken krijgen met arrestatie, detentie of mishandeling</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