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9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9<text:tab/>Interpellatie-Voordewind over een uitgezette Bahreinse asielzoeker die tot levenslang is veroordeeld</text:h>
      <text:h text:style-name="ifm_p_font.bold_size.9.06pt_mt.18.8mm_indent.-58.5mm_ifm" text:outline-level="1">Nr. 2
      <text:tab/>MOTIE VAN HET LID JASPER VAN DIJK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de IND een asielzoeker heeft uitgezet naar Bahrein, waarna hij per direct in detentie is genomen;</text:p>
      <text:p text:style-name="ifm_p_mt.3.76mm_ifm">constaterende dat hiermee het beginsel van non-refoulement is geschonden;</text:p>
      <text:p text:style-name="ifm_p_mt.3.76mm_ifm">verzoekt de regering, alles op alles te zetten om deze persoon terug te halen naar Nederland of anderszins in veiligheid te bre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pellatie-Voordewind over een uitgezette Bahreinse asielzoeker die tot levenslang is veroordeeld; Motie; Motie van het lid Jasper van Dijk over in veiligheid brengen van de betrokken asielzoeker</dc:title>
    <meta:user-defined meta:name="OVERHEIDop.ParlID/DC.identifier">kst-35169-2</meta:user-defined>
    <meta:user-defined meta:name="OVERHEIDop.ondernummer">2</meta:user-defined>
    <meta:user-defined meta:name="DCTERMS.W3CDTF/DCTERMS.available">2019-03-22</meta:user-defined>
    <meta:user-defined meta:name="OVERHEIDop.KamerstukTypen/DC.type">Motie</meta:user-defined>
    <meta:user-defined meta:name="OVERHEIDop.dossiernummer">35169</meta:user-defined>
    <meta:user-defined meta:name="OVERHEIDop.documenttitel">Motie van het lid Jasper van Dijk over in veiligheid brengen van de betrokken asielzoeker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rpellatie-Voordewind over een uitgezette Bahreinse asielzoeker die tot levenslang is veroorde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Voordewind over een uitgezette Bahreinse asielzoeker die tot levenslang is veroordeeld; Motie; Motie van het lid Jasper van Dijk over in veiligheid brengen van de betrokken asielzoe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