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68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68<text:tab/>Verslag van de Algemene Rekenkamer over 2018</text:h>
      <text:h text:style-name="ifm_p_font.bold_size.9.06pt_mt.18.8mm_indent.-58.5mm_ifm" text:outline-level="1">Nr. 1<text:tab/>BRIEF VAN DE ALGEMENE REKENKAMER</text:h>
      <text:p text:style-name="ifm_p_mt.3.76mm_ifm">Aan de Voorzitter van de Tweede Kamer der Staten-Generaal</text:p>
      <text:p text:style-name="ifm_p_mt.3.76mm_ifm">Den Haag, 21 maart 2019</text:p>
      <text:p text:style-name="ifm_p_mt.3.76mm_ifm">Vandaag presenteert de Algemene Rekenkamer haar Verslag over 2018<text:note text:id="ID-876961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U kunt dat online vinden via www.rekenkamer.nl/publicaties.</text:p>
      <text:p text:style-name="ifm_p_mt.3.76mm_ifm">Met ons Verslag verantwoorden we ons over de resultaten van ons werk in 2018; een jaar waarin we 36 onderzoeksrapport en 21 brieven aan het parlement uitbrachten.</text:p>
      <text:p text:style-name="ifm_p_mt.3.76mm_ifm">Maar ook een jaar waarin de Algemene Rekenkamer – na de reorganisatie in 2017 – haar personeelsbestand weer heeft kunnen versterken</text:p>
      <text:p text:style-name="ifm_p_mt.3.76mm_ifm">Het is niet alleen een Verslag waarin we zelf vertellen over ons werk. We laten diverse externe stakeholders aan het woord via korte interviews. Zo krijgt u een beeld van het effect van onze onderzoeken op personen en organisaties in het betreffende werkveld of beleidsterrein.</text:p>
      <text:p text:style-name="ifm_p_mt.3.76mm_ifm">Verder komen in ons Verslag ook onze onderzoeks- en samenwerkingsprojecten in het buitenland aan de orde.</text:p>
      <text:p text:style-name="ifm_p_mt.3.76mm_ifm">En uiteraard bevat ons verslag alle informatie over de bedrijfsvoering van de Algemene Rekenkamer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slag van de Algemene Rekenkamer over 2018; Brief Algemene Rekenkamer; Verslag van de Algemene Rekenkamer over 2018</dc:title>
    <meta:user-defined meta:name="OVERHEIDop.ParlID/DC.identifier">kst-35168-1</meta:user-defined>
    <meta:user-defined meta:name="OVERHEIDop.ondernummer">1</meta:user-defined>
    <meta:user-defined meta:name="DCTERMS.W3CDTF/DCTERMS.available">2019-03-21</meta:user-defined>
    <meta:user-defined meta:name="OVERHEIDop.KamerstukTypen/DC.type">Brief</meta:user-defined>
    <meta:user-defined meta:name="OVERHEIDop.dossiernummer">35168</meta:user-defined>
    <meta:user-defined meta:name="OVERHEIDop.documenttitel">Verslag van de Algemene Rekenkamer over 2018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Verslag van de Algemene Rekenkamer ove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slag van de Algemene Rekenkamer over 2018; Brief Algemene Rekenkamer; Verslag van de Algemene Rekenkamer over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