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
         J
      <text:tab/>MOTIE VAN HET LID VENDRIK C.S.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overwegend, dat het kabinet heeft aangegeven «terughoudend» om te willen gaan met het afgeven van nieuwe subsidiebeschikkingen voor biomassacentrales;</text:p>
      <text:p text:style-name="ifm_p_mt.3.76mm_ifm">verzoekt de regering geen nieuwe beschikkingen voor biomassacentrales af te geven, in ieder geval totdat het duurzaamheidskader voor biomassa met daarin heldere cascaderingsafspraken is besproken in het parlement,</text:p>
      <text:p text:style-name="ifm_p_mt.3.76mm_ifm">en gaat over tot de orde van de dag.</text:p>
      <text:p text:style-name="ifm_p_mt.3.76mm_ifm">Vendrik</text:p>
      <text:p text:style-name="ifm_p_ifm">Gerkens</text:p>
      <text:p text:style-name="ifm_p_ifm">Teunissen</text:p>
      <text:p text:style-name="ifm_p_ifm">Gerbrandy</text:p>
      <text:p text:style-name="ifm_p_ifm">Karimi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67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67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Motie van het lid Vendrik c.s. over het voorlopig niet afgeven van nieuwe beschikkingen voor biomassacentrales</dc:title>
    <meta:user-defined meta:name="OVERHEIDop.ParlID/DC.identifier">kst-35167-J</meta:user-defined>
    <meta:user-defined meta:name="OVERHEIDop.ondernummer">J</meta:user-defined>
    <meta:user-defined meta:name="DCTERMS.W3CDTF/DCTERMS.available">2019-12-04</meta:user-defined>
    <meta:user-defined meta:name="OVERHEIDop.KamerstukTypen/DC.type">Motie</meta:user-defined>
    <meta:user-defined meta:name="OVERHEIDop.dossiernummer">35167</meta:user-defined>
    <meta:user-defined meta:name="OVERHEIDop.documenttitel">Motie van het lid Vendrik c.s. over het voorlopig niet afgeven van nieuwe beschikkingen voor biomassacentrale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Motie van het lid Vendrik c.s. over het voorlopig niet afgeven van nieuwe beschikkingen voor biomassacentral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19-12-03</meta:user-defined>
    <meta:user-defined meta:name="OVERHEIDop.dossiertitel">Regels voor het produceren van elektriciteit met behulp van kolen (Wet verbod op kolen bij elektriciteitsproductie)</meta:user-defined>
    <meta:user-defined meta:name="OVERHEIDop.indiener">Vendrik</meta:user-defined>
    <meta:user-defined meta:name="OVERHEIDop.versieInformatie"/>
  </office:meta>
</office:document-meta>
</file>