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7-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
         I
      <text:tab/>MOTIE VAN HET LID VAN DER LINDEN C.S.</text:h>
      <text:p text:style-name="ifm_p_ifm">Voorgesteld 3 december 2019</text:p>
      <text:p text:style-name="ifm_p_mt.3.76mm_ifm">De Kamer,</text:p>
      <text:p text:style-name="ifm_p_mt.3.76mm_ifm">gehoord de beraadslaging,</text:p>
      <text:p text:style-name="ifm_p_mt.3.76mm_ifm">overwegende, dat zowel in het publieke debat als ook in de politiek, van links tot rechts en om uiteenlopende redenen, een groeiende aversie is tegen de grootschalige inzet van biomassa,</text:p>
      <text:p text:style-name="ifm_p_mt.3.76mm_ifm">overwegende, dat ook dit kabinet wil dat duurzame biomassa op termijn vooral zo hoogwaardig en beperkt mogelijk wordt gebruikt en dat het geen brandstof is die overal oneindig ingezet kan worden,</text:p>
      <text:p text:style-name="ifm_p_mt.3.76mm_ifm">overwegende, dat zowel het kabinet als ook het Planbureau voor de Leefomgeving (PBL) verwacht dat biomassa in aanloop naar en vooral vanaf 2030 wereldwijd schaarser wordt,</text:p>
      <text:p text:style-name="ifm_p_mt.3.76mm_ifm">overwegende, dat de meest moderne Nederlandse kolencentrales pas na 2030 volledig op biomassa (hout pellets) zouden gaan draaien en daarmee een significant effect op de wereldwijde beschikbaarheid van de toch al schaarse(re) biomassa zal hebben,</text:p>
      <text:p text:style-name="ifm_p_mt.3.76mm_ifm">spreekt uit dat het in alle opzichten onwenselijk is dat de resterende Nederlandse kolencentrales tot biomassacentrales worden omgebouwd,</text:p>
      <text:p text:style-name="ifm_p_mt.3.76mm_ifm">en gaat over tot de orde van de dag.</text:p>
      <text:p text:style-name="ifm_p_mt.3.76mm_ifm">Van der Linden</text:p>
      <text:p text:style-name="ifm_p_ifm">Teunissen</text:p>
      <text:p text:style-name="ifm_p_ifm">Gerkens</text:p>
      <text:p text:style-name="ifm_p_ifm">Gerbrandy</text:p>
      <text:p text:style-name="ifm_p_ifm">Van Par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67, I<text:tab/><text:page-number text:select-page="current"/></text:p>
      </style:footer>
    </style:master-page>
    <style:master-page xmlns:sdu-fn="http://schema.sdu.nl/2011/07/functions" style:name="Landscape" style:page-layout-name="landscape-margin-text">
      <style:footer>
        <text:p text:style-name="footer">Eerste Kamer, vergaderjaar 2019-2020, 35 16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Motie van het lid Van der Linden c.s. inzake de onwenselijkheid dat de resterende Nederlandse kolencentrales tot biomassacentrales worden omgebouwd</dc:title>
    <meta:user-defined meta:name="OVERHEIDop.ParlID/DC.identifier">kst-35167-I</meta:user-defined>
    <meta:user-defined meta:name="OVERHEIDop.ondernummer">I</meta:user-defined>
    <meta:user-defined meta:name="DCTERMS.W3CDTF/DCTERMS.available">2019-12-04</meta:user-defined>
    <meta:user-defined meta:name="OVERHEIDop.KamerstukTypen/DC.type">Motie</meta:user-defined>
    <meta:user-defined meta:name="OVERHEIDop.dossiernummer">35167</meta:user-defined>
    <meta:user-defined meta:name="OVERHEIDop.documenttitel">Motie van het lid Van der Linden c.s. inzake de onwenselijkheid dat de resterende Nederlandse kolencentrales tot biomassacentrales worden omgebouw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voor het produceren van elektriciteit met behulp van kolen (Wet verbod op kolen bij elektriciteitsproductie); Motie van het lid Van der Linden c.s. inzake de onwenselijkheid dat de resterende Nederlandse kolencentrales tot biomassacentrales worden omgebouw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19-12-03</meta:user-defined>
    <meta:user-defined meta:name="OVERHEIDop.dossiertitel">Regels voor het produceren van elektriciteit met behulp van kolen (Wet verbod op kolen bij elektriciteitsproductie)</meta:user-defined>
    <meta:user-defined meta:name="OVERHEIDop.indiener">Van Der Linden</meta:user-defined>
    <meta:user-defined meta:name="OVERHEIDop.versieInformatie"/>
  </office:meta>
</office:document-meta>
</file>