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67-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
         H<text:tab/>MOTIE VAN HET LID TEUNISSEN C.S.</text:h>
      <text:p text:style-name="ifm_p_ifm">Voorgesteld 3 december 2019</text:p>
      <text:p text:style-name="ifm_p_mt.3.76mm_ifm">De Kamer,</text:p>
      <text:p text:style-name="ifm_p_mt.3.76mm_ifm">gehoord de beraadslaging,</text:p>
      <text:p text:style-name="ifm_p_mt.3.76mm_ifm">constaterende, dat bij het verbod op het gebruik van kolen door het kabinet wordt ingezet op het bevorderen van energieopwekking met behulp van biomassa als transitiemodel;</text:p>
      <text:p text:style-name="ifm_p_mt.3.76mm_ifm">constaterende, dat volgens onder andere de Koninklijke Nederlandse Akademie van Wetenschappen (KNAW) het verstoken van biomassa leidt tot tenminste evenveel emissies als bij kolen het geval zou zijn;</text:p>
      <text:p text:style-name="ifm_p_mt.3.76mm_ifm">overwegende, dat het voor elke gerooide boom volgens de KNAW 20 tot 100 jaar duurt voordat een nieuw aangeplante boom de uitgestoten CO<text:span text:style-name="ifm_span_font.subscript_ifm">2</text:span> weer heeft vastgelegd, en dat daarmee veel hernieuwbare biomassa, waaronder die uit boskap, in de praktijk niet duurzaam is;</text:p>
      <text:p text:style-name="ifm_p_mt.3.76mm_ifm">verzoekt de regering te borgen dat als de drie resterende kolencentrales voor 2030 niet sluiten maar overschakelen op een vervangende brandstof, of wanneer wordt ingezet op vervangend gebruik van biomassa in enigerlei vorm, dit in de periode tot 2050 in de praktijk niet zal leiden tot een per saldo hogere uitstoot dan gerealiseerd zou zijn bij de inzet van kolencentrales,</text:p>
      <text:p text:style-name="ifm_p_mt.3.76mm_ifm">en gaat over tot de orde van de dag.</text:p>
      <text:p text:style-name="ifm_p_mt.3.76mm_ifm">Teunissen</text:p>
      <text:p text:style-name="ifm_p_ifm">Gerkens</text:p>
      <text:p text:style-name="ifm_p_ifm">Koffeman</text:p>
      <text:p text:style-name="ifm_p_ifm">Gerbrandy</text:p>
      <text:p text:style-name="ifm_p_ifm">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67, H<text:tab/><text:page-number text:select-page="current"/></text:p>
      </style:footer>
    </style:master-page>
    <style:master-page xmlns:sdu-fn="http://schema.sdu.nl/2011/07/functions" style:name="Landscape" style:page-layout-name="landscape-margin-text">
      <style:footer>
        <text:p text:style-name="footer">Eerste Kamer, vergaderjaar 2019-2020, 35 16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Motie van het lid Teunissen c.s. over borging dat de inzet van alternatieve brandstoffen niet zal leiden tot hogere uitstoot dan gerealiseerd zou zijn bij de inzet van kolencentrales</dc:title>
    <meta:user-defined meta:name="OVERHEIDop.ParlID/DC.identifier">kst-35167-H</meta:user-defined>
    <meta:user-defined meta:name="OVERHEIDop.ondernummer">H</meta:user-defined>
    <meta:user-defined meta:name="DCTERMS.W3CDTF/DCTERMS.available">2019-12-04</meta:user-defined>
    <meta:user-defined meta:name="OVERHEIDop.KamerstukTypen/DC.type">Motie</meta:user-defined>
    <meta:user-defined meta:name="OVERHEIDop.dossiernummer">35167</meta:user-defined>
    <meta:user-defined meta:name="OVERHEIDop.documenttitel">Motie van het lid Teunissen c.s. over borging dat de inzet van alternatieve brandstoffen niet zal leiden tot hogere uitstoot dan gerealiseerd zou zijn bij de inzet van kolencentrale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voor het produceren van elektriciteit met behulp van kolen (Wet verbod op kolen bij elektriciteitsproductie); Motie van het lid Teunissen c.s. over borging dat de inzet van alternatieve brandstoffen niet zal leiden tot hogere uitstoot dan gerealiseerd zou zijn bij de inzet van kolencentral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DCTERMS.issued">2019-12-03</meta:user-defined>
    <meta:user-defined meta:name="OVERHEIDop.dossiertitel">Regels voor het produceren van elektriciteit met behulp van kolen (Wet verbod op kolen bij elektriciteitsproductie)</meta:user-defined>
    <meta:user-defined meta:name="OVERHEIDop.indiener">Teunissen</meta:user-defined>
    <meta:user-defined meta:name="OVERHEIDop.versieInformatie"/>
  </office:meta>
</office:document-meta>
</file>