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7-G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67<text:tab/>Regels voor het produceren van elektriciteit met behulp van kolen (Wet verbod op kolen bij elektriciteitsproductie)</text:h>
      <text:h text:style-name="ifm_p_font.bold_size.9.06pt_mt.18.8mm_indent.-58.5mm_ifm" text:outline-level="1">
         G
      <text:tab/>MOTIE VAN HET LID TEUNISSEN C.S.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overwegende, dat volgens opgave van Enviva VS, de grootste producent ter wereld van houtpellets, 80% van de houtpellets gemaakt wordt van bomen en slechts 20% van houtafval;</text:p>
      <text:p text:style-name="ifm_p_mt.3.76mm_ifm">overwegende, dat de Belgische pelletfabrikant Ecopower bevestigt dat zijn pellets vooral worden gemaakt van stamhout uit Nederlandse bossen;</text:p>
      <text:p text:style-name="ifm_p_mt.3.76mm_ifm">overwegende, dat Graanul uit Estland, de tweede pelletfabrikant ter wereld, massaal hout van gekapte bomen verwerkt tot pellets;</text:p>
      <text:p text:style-name="ifm_p_mt.3.76mm_ifm">overwegende, dat het verbod op kolen leidt tot massale omschakeling naar houtgestookte centrales;</text:p>
      <text:p text:style-name="ifm_p_mt.3.76mm_ifm">verzoekt de regering een onderzoek in te stellen naar de mogelijkheid om een verbod op houtstook voor de opwekking van energie, en de Kamer daarover te rapporteren,</text:p>
      <text:p text:style-name="ifm_p_mt.3.76mm_ifm">en gaat over tot de orde van de dag.</text:p>
      <text:p text:style-name="ifm_p_mt.3.76mm_ifm">Teunissen</text:p>
      <text:p text:style-name="ifm_p_ifm">Gerkens</text:p>
      <text:p text:style-name="ifm_p_ifm">Koffeman</text:p>
      <text:p text:style-name="ifm_p_ifm">Gerbrand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67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67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produceren van elektriciteit met behulp van kolen (Wet verbod op kolen bij elektriciteitsproductie); Motie van het lid Teunissen c.s. inzake een onderzoek voor een verbod op houtstook voor de opwekking van energie</dc:title>
    <meta:user-defined meta:name="OVERHEIDop.ParlID/DC.identifier">kst-35167-G</meta:user-defined>
    <meta:user-defined meta:name="OVERHEIDop.ondernummer">G</meta:user-defined>
    <meta:user-defined meta:name="DCTERMS.W3CDTF/DCTERMS.available">2019-12-04</meta:user-defined>
    <meta:user-defined meta:name="OVERHEIDop.KamerstukTypen/DC.type">Motie</meta:user-defined>
    <meta:user-defined meta:name="OVERHEIDop.dossiernummer">35167</meta:user-defined>
    <meta:user-defined meta:name="OVERHEIDop.documenttitel">Motie van het lid Teunissen c.s. inzake een onderzoek voor een verbod op houtstook voor de opwekking van energie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voor het produceren van elektriciteit met behulp van kolen (Wet verbod op kolen bij elektriciteitsproductie); Motie van het lid Teunissen c.s. inzake een onderzoek voor een verbod op houtstook voor de opwekking van energ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TERMS.W3CDTF/DCTERMS.issued">2019-12-03</meta:user-defined>
    <meta:user-defined meta:name="OVERHEIDop.dossiertitel">Regels voor het produceren van elektriciteit met behulp van kolen (Wet verbod op kolen bij elektriciteitsproductie)</meta:user-defined>
    <meta:user-defined meta:name="OVERHEIDop.indiener">Teunissen</meta:user-defined>
    <meta:user-defined meta:name="OVERHEIDop.versieInformatie"/>
  </office:meta>
</office:document-meta>
</file>