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8
      <text:tab/>AMENDEMENT VAN HET LID WASSENBERG</text:h>
      <text:p text:style-name="ifm_p_ifm">Ontvangen 26 juni 2019</text:p>
      <text:p text:style-name="ifm_p_mt.3.76mm_indent.0.13in_ifm">De ondergetekende stelt het volgende amendement voor:</text:p>
      <text:h text:style-name="ifm_p_mt.5.08mm_ifm" text:outline-level="2">I</text:h>
      <text:p text:style-name="ifm_p_mt.3.76mm_indent.0.13in_ifm">In het opschrift wordt na «kolen» telkens ingevoegd », hout of houtproducten».</text:p>
      <text:h text:style-name="ifm_p_mt.5.08mm_ifm" text:outline-level="2">II</text:h>
      <text:p text:style-name="ifm_p_mt.3.76mm_indent.0.13in_ifm">In de beweegreden wordt «kolengestookte» vervangen door «kolen- of houtgestookte» en wordt na «kolen» ingevoegd », hout of houtproducten».</text:p>
      <text:h text:style-name="ifm_p_mt.5.08mm_ifm" text:outline-level="2">III</text:h>
      <text:p text:style-name="ifm_p_mt.3.76mm_indent.0.13in_ifm">In artikel 2 wordt na «kolen» ingevoegd », hout of houtproducten».</text:p>
      <text:h text:style-name="ifm_p_mt.5.08mm_ifm" text:outline-level="2">IV</text:h>
      <text:p text:style-name="ifm_p_mt.3.76mm_indent.0.13in_ifm">In artikel 4 wordt «kolengestookte» vervangen door «kolen- of houtgestookte».</text:p>
      <text:h text:style-name="ifm_p_mt.5.08mm_ifm" text:outline-level="2">V</text:h>
      <text:p text:style-name="ifm_p_mt.3.76mm_indent.0.13in_ifm">In artikel 8 wordt na «kolen» ingevoegd », hout of houtproducten».</text:p>
      <text:h text:style-name="ifm_p_font.bold_mt.5.08mm_page.keep-with-next_ifm" text:outline-level="2">Toelichting</text:h>
      <text:p text:style-name="ifm_p_mt.4.23mm_indent.0.13in_ifm">Dit amendement regelt dat ook hout of houtproducten niet meer mogen worden gebruikt voor elektriciteitsopwekking. Hiermee wordt in ieder geval ook het gebruik van houtsnippers en/of houtpellets bedoeld.</text:p>
      <text:p text:style-name="ifm_p_mt.3.76mm_indent.0.13in_ifm">Indiener wijst erop dat stoken van hout(pellets) de meest vervuilende energie per geproduceerde kWh oplevert en daarmee nog vervuilender is dan het stoken van kolen. De Koninklijke Nederlandse Academie voor Wetenschappen (KNAW) concludeert dat het (bij)stoken van hout niet bijdraagt aan het halen van de klimaatdoelstellingen.</text:p>
      <text:p text:style-name="ifm_p_mt.3.76mm_indent.0.13in_ifm">Levende bomen vangen CO<text:span text:style-name="ifm_span_font.subscript_ifm">2</text:span> op uit de lucht en leggen dit vast in de vorm van hout. Door bomen te kappen, te versnipperen en op te stoken komt deze vastgelegde CO<text:span text:style-name="ifm_span_font.subscript_ifm">2</text:span>weer in de atmosfeer terecht. Daarnaast kan een gekapte boom geen nieuwe CO<text:span text:style-name="ifm_span_font.subscript_ifm">2</text:span> opvangen en vastleggen in hout, waardoor de negatieve impact van bomenkap/houtstook wordt vergroot. Aanplant van jonge bomen compenseert dit niet of nauwelijks, omdat jonge (en kleine) bomen veel minder CO<text:span text:style-name="ifm_span_font.subscript_ifm">2</text:span> opvangen en vastleggen dan oudere bomen. Om de mondiale temperatuurstijging te beperken tot 1,5 graad of maximaal 2 graden moeten maatregelen getroffen worden die nu effect hebben en niet pas over jaren of zelfs decennia. De aanplant van jonge bomen ter vervanging van oudere bomen is daarom een maatregel die op de korte en middellange termijn geen wezenlijke bijdrage levert aan het beperken van de klimaatverandering.</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8<text:tab/><text:page-number text:select-page="current"/></text:p>
      </style:footer>
    </style:master-page>
    <style:master-page xmlns:sdu-fn="http://schema.sdu.nl/2011/07/functions" style:name="Landscape" style:page-layout-name="landscape-margin-text">
      <style:footer>
        <text:p text:style-name="footer">Tweede Kamer, vergaderjaar 2018-2019, 35 1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Amendement; Amendement van het lid Wassenberg over het uitbreiden van het verbod met hout</dc:title>
    <meta:user-defined meta:name="OVERHEIDop.ParlID/DC.identifier">kst-35167-8</meta:user-defined>
    <meta:user-defined meta:name="OVERHEIDop.ondernummer">8</meta:user-defined>
    <meta:user-defined meta:name="DCTERMS.W3CDTF/DCTERMS.available">2019-07-10</meta:user-defined>
    <meta:user-defined meta:name="OVERHEIDop.KamerstukTypen/DC.type">Amendement</meta:user-defined>
    <meta:user-defined meta:name="OVERHEIDop.dossiernummer">35167</meta:user-defined>
    <meta:user-defined meta:name="OVERHEIDop.documenttitel">Amendement van het lid Wassenberg over het uitbreiden van het verbod met hout</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Amendement; Amendement van het lid Wassenberg over het uitbreiden van het verbod met hout</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