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4
      <text:tab/>GEWIJZIGDE MOTIE VAN HET LID VAN DER LEE C.S. TER VERVANGING VAN DIE GEDRUKT ONDER NR. 11</text:h>
      <text:p text:style-name="ifm_p_ifm">Voorgesteld 4 juli 2019</text:p>
      <text:p text:style-name="ifm_p_mt.3.76mm_ifm">De Kamer,</text:p>
      <text:p text:style-name="ifm_p_mt.3.76mm_ifm">gehoord de beraadslaging,</text:p>
      <text:p text:style-name="ifm_p_mt.3.76mm_ifm">constaterende dat er geen garantie is dat de Amercentrale in 2024 op 100% biomassa zal draaien;</text:p>
      <text:p text:style-name="ifm_p_mt.3.76mm_ifm">overwegende dat wanneer het niet lukt om de Amercentrale in 2024 op 100% duurzame biomassa te laten draaien, de afnemers van de warmte en de overheid voor het blok worden gezet en de kolencentrale wellicht langer open moet blijven;</text:p>
      <text:p text:style-name="ifm_p_mt.3.76mm_ifm">verzoekt de regering, ervoor zorg te dragen dat wanneer de Amercentrale in 2024 niet volledig op duurzame biomassa draait, er een duurzaam alternatief voorhanden is voor het aan deze centrale gekoppelde warmtenet, en zo nodig hiervoor zekerstellingen te eisen,</text:p>
      <text:p text:style-name="ifm_p_mt.3.76mm_ifm">en gaat over tot de orde van de dag.</text:p>
      <text:p text:style-name="ifm_p_mt.3.76mm_ifm">Van der Lee</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4<text:tab/><text:page-number text:select-page="current"/></text:p>
      </style:footer>
    </style:master-page>
    <style:master-page xmlns:sdu-fn="http://schema.sdu.nl/2011/07/functions" style:name="Landscape" style:page-layout-name="landscape-margin-text">
      <style:footer>
        <text:p text:style-name="footer">Tweede Kamer, vergaderjaar 2018-2019, 35 16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gewijzigd/nader); Gewijzigde motie van het lid Van der Lee c.s. over een duurzaam alternatief als aanvulling op duurzame biomassa bij de Amercentrale (t.v.v. 35167-11)</dc:title>
    <meta:user-defined meta:name="OVERHEIDop.ParlID/DC.identifier">kst-35167-24</meta:user-defined>
    <meta:user-defined meta:name="OVERHEIDop.ondernummer">24</meta:user-defined>
    <meta:user-defined meta:name="DCTERMS.W3CDTF/DCTERMS.available">2019-07-08</meta:user-defined>
    <meta:user-defined meta:name="OVERHEIDop.KamerstukTypen/DC.type">Motie</meta:user-defined>
    <meta:user-defined meta:name="OVERHEIDop.dossiernummer">35167</meta:user-defined>
    <meta:user-defined meta:name="OVERHEIDop.documenttitel">Gewijzigde motie van het lid Van der Lee c.s. over een duurzaam alternatief als aanvulling op duurzame biomassa bij de Amercentrale (t.v.v. 35167-11)</meta:user-defined>
    <meta:user-defined meta:name="OVERHEIDop.Parlementair/DC.type">Kamerstuk</meta:user-defined>
    <meta:user-defined meta:name="OVERHEIDop.indiener">R.K. Dik-Faber</meta:user-defined>
    <meta:user-defined meta:name="OVERHEIDop.indiener">M.F. Sienot</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gewijzigd/nader); Gewijzigde motie van het lid Van der Lee c.s. over een duurzaam alternatief als aanvulling op duurzame biomassa bij de Amercentrale (t.v.v. 35167-11)</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