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7<text:tab/>Regels voor het produceren van elektriciteit met behulp van kolen (Wet verbod op kolen bij elektriciteitsproduc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om CO<text:span text:style-name="ifm_span_font.subscript_ifm">2</text:span>-reductie te bewerkstelligen bij kolengestookte elektriciteitscentrales om klimaatverandering tegen te gaan en dat de meest geëigende maatregel daartoe een verbod op het gebruik van kolen is voor elektriciteitsopwekking door deze central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In deze wet wordt verstaan onder:</text:p>
      <text:p text:style-name="ifm_p_indent.0.13in_ifm"> <text:span text:style-name="ifm_span_font.italic_ifm">elektrisch rendement:</text:span> het elektrisch rendement zoals opgenomen in de omgevingsvergunning voor een productie-installatie op het moment waarop deze wet in werking treedt;</text:p>
      <text:p text:style-name="ifm_p_indent.0.13in_ifm"> <text:span text:style-name="ifm_span_font.italic_ifm">kolen:</text:span> producten van de GN-codes 2701, 2702 en 2704 als bedoeld in bijlage I bij Verordening (EEG) nr. 2658/87 van de Raad van 23 juli 1987 met betrekking tot de tarief- en statistieknomenclatuur en het gemeenschappelijk douanetarief (PbEU 1987, L 256);</text:p>
      <text:p text:style-name="ifm_p_indent.0.13in_ifm"> <text:span text:style-name="ifm_span_font.italic_ifm">Onze Minister:</text:span> Onze Minister van Economische Zaken en Klimaat;</text:p>
      <text:p text:style-name="ifm_p_indent.0.13in_ifm"> <text:span text:style-name="ifm_span_font.italic_ifm">productie-installatie:</text:span> een installatie, bestaande uit één of meer productie-eenheden, voor de opwekking van elektriciteit.</text:p>
      <text:h text:style-name="ifm_p_font.bold_mt.5.08mm_page.keep-with-next_ifm" text:outline-level="2">Artikel<text:s/>2<text:s/></text:h>
      <text:p text:style-name="ifm_p_mt.4.23mm_indent.0.13in_ifm">Het is verboden om in een productie-installatie elektriciteit op te wekken met behulp van kolen.</text:p>
      <text:h text:style-name="ifm_p_font.bold_mt.5.08mm_page.keep-with-next_ifm" text:outline-level="2">Artikel<text:s/>3<text:s/></text:h>
      <text:p text:style-name="ifm_p_mt.4.23mm_indent.0.13in_ifm">Het verbod, bedoeld in artikel 2, is:</text:p>
      <text:p text:style-name="ifm_p_indent.0.13in_ifm">a.  tot en met 31 december 2024 niet van toepassing op alle productie-installaties;</text:p>
      <text:p text:style-name="ifm_p_indent.0.13in_ifm">b.  tot 1 januari 2030 niet van toepassing op een productie-installatie met een elektrisch rendement van 44% of meer.</text:p>
      <text:h text:style-name="ifm_p_font.bold_mt.5.08mm_page.keep-with-next_ifm" text:outline-level="2">Artikel<text:s/>3a<text:s/></text:h>
      <text:p text:style-name="ifm_p_mt.4.23mm_indent.0.13in_ifm">In afwijking van artikel 3, onderdeel a, is het verbod, bedoeld in artikel 2, tot 1 januari 2020 niet van toepassing op een productie-installatie die:</text:p>
      <text:p text:style-name="ifm_p_indent.0.13in_ifm">a.  een elektrisch rendement van minder dan 44% heeft;</text:p>
      <text:p text:style-name="ifm_p_indent.0.13in_ifm">b.  waarin geen hernieuwbare elektriciteit wordt geproduceerd door middel van biomassa; en</text:p>
      <text:p text:style-name="ifm_p_indent.0.13in_ifm">c.  waarin geen hernieuwbare warmte wordt geproduceerd.</text:p>
      <text:h text:style-name="ifm_p_font.bold_mt.5.08mm_page.keep-with-next_ifm" text:outline-level="2">Artikel<text:s/>4<text:s/></text:h>
      <text:p text:style-name="ifm_p_mt.4.23mm_indent.0.13in_ifm">Onze Minister kan op verzoek van een exploitant van een productie-installatie een tegemoetkoming verlenen indien de desbetreffende exploitant aantoont dat hij ten gevolge van het verbod, ten opzichte van andere exploitanten van een kolengestookte productie-installatie, onevenredig zwaar wordt geraakt.</text:p>
      <text:h text:style-name="ifm_p_font.bold_mt.5.08mm_page.keep-with-next_ifm" text:outline-level="2">Artikel<text:s/>5<text:s/></text:h>
      <text:p text:style-name="ifm_p_mt.4.23mm_indent.0.13in_ifm">1.  Met het toezicht op de naleving van het bepaalde bij deze wet zijn belast de bij besluit van Onze Minister daartoe aangewezen ambtenaren van de Nederlandse Emissieautoriteit.</text:p>
      <text:p text:style-name="ifm_p_indent.0.13in_ifm">2.  Van een besluit als bedoeld in het eerste lid wordt mededeling gedaan door plaatsing in de Staatscourant.</text:p>
      <text:p text:style-name="ifm_p_indent.0.13in_ifm">3.  De in het eerste lid aangewezen ambtenaren zijn bevoegd gegevens of inlichtingen te verstrekken aan een bestuursorgaan, dat bevoegd is een vergunning in te trekken als het verbod als bedoeld in artikel 2 niet wordt nageleefd, indien verstrekking voor de goede vervulling van deze bevoegdheid noodzakelijk is.</text:p>
      <text:p text:style-name="ifm_p_indent.0.13in_ifm">4.  Verstrekking aan een bestuursorgaan vindt uitsluitend plaats indien de geheimhouding van de gegevens of inlichtingen in voldoende mate is gewaarborgd.</text:p>
      <text:h text:style-name="ifm_p_font.bold_mt.5.08mm_page.keep-with-next_ifm" text:outline-level="2">Artikel<text:s/>6<text:s/></text:h>
      <text:p text:style-name="ifm_p_mt.4.23mm_indent.0.13in_ifm">Onze Minister kan in geval van overtreding van deze wet de overtreder een last onder bestuursdwang opleggen.</text:p>
      <text:h text:style-name="ifm_p_font.bold_mt.5.08mm_page.keep-with-next_ifm" text:outline-level="2">Artikel<text:s/>7<text:s/></text:h>
      <text:p text:style-name="ifm_p_mt.4.23mm_indent.0.13in_ifm">Deze wet treedt in werking met ingang van de dag na de datum van uitgifte van het Staatsblad waarin zij wordt geplaatst.</text:p>
      <text:h text:style-name="ifm_p_font.bold_mt.5.08mm_page.keep-with-next_ifm" text:outline-level="2">Artikel<text:s/>8<text:s/></text:h>
      <text:p text:style-name="ifm_p_mt.4.23mm_indent.0.13in_ifm">Deze wet wordt aangehaald als: Wet verbod op kolen bij elektriciteitsproduc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7, nr. 2<text:tab/><text:page-number text:select-page="current"/></text:p>
      </style:footer>
    </style:master-page>
    <style:master-page xmlns:sdu-fn="http://schema.sdu.nl/2011/07/functions" style:name="Landscape" style:page-layout-name="landscape-margin-text">
      <style:footer>
        <text:p text:style-name="footer">Tweede Kamer, vergaderjaar 2018-2019, 35 16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produceren van elektriciteit met behulp van kolen (Wet verbod op kolen bij elektriciteitsproductie); Voorstel van wet; Voorstel van wet</dc:title>
    <meta:user-defined meta:name="OVERHEIDop.ParlID/DC.identifier">kst-35167-2</meta:user-defined>
    <meta:user-defined meta:name="OVERHEIDop.ondernummer">2</meta:user-defined>
    <meta:user-defined meta:name="DCTERMS.W3CDTF/DCTERMS.available">2019-03-19</meta:user-defined>
    <meta:user-defined meta:name="OVERHEIDop.KamerstukTypen/DC.type">Voorstel van wet</meta:user-defined>
    <meta:user-defined meta:name="OVERHEIDop.dossiernummer">35167</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8-2019</meta:user-defined>
    <meta:user-defined meta:name="OVERHEIDop.dossiertitel">Regels voor het produceren van elektriciteit met behulp van kolen (Wet verbod op kolen bij elektriciteits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produceren van elektriciteit met behulp van kolen (Wet verbod op kolen bij elektriciteitsproduc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