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66-1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166<text:tab/>Raming der voor de Tweede Kamer in 2020 benodigde uitgaven, alsmede aanwijzing en raming van de ontvangsten</text:h>
      <text:h text:style-name="ifm_p_font.bold_size.9.06pt_mt.18.8mm_indent.-58.5mm_ifm" text:outline-level="1">Nr. 18
      <text:tab/>GEWIJZIGDE MOTIE VAN HET LID VAN NISPEN TER VERVANGING VAN DIE GEDRUKT ONDER NR. 9</text:h>
      <text:p text:style-name="ifm_p_ifm">Voorgesteld tijdens het Wetgevingsoverleg van 3 juni 2019</text:p>
      <text:p text:style-name="ifm_p_mt.3.76mm_ifm">De Kamer,</text:p>
      <text:p text:style-name="ifm_p_mt.3.76mm_ifm">gehoord de beraadslaging,</text:p>
      <text:p text:style-name="ifm_p_mt.3.76mm_ifm">overwegende, dat de maandelijkse verblijfkostenvergoeding die Kamerleden naast de schadeloosstelling en andere vergoedingen ontvangen aardig op kan lopen maar niet controleerbaar is;</text:p>
      <text:p text:style-name="ifm_p_mt.3.76mm_ifm">van mening, dat een niet controleerbare en riante regeling voor Kamerleden onwenselijk is en de schadeloosstelling ruim voldoende moet zijn om gemaakte onkosten voor verblijf uit te kunnen vergoeden;</text:p>
      <text:p text:style-name="ifm_p_mt.3.76mm_ifm">spreekt uit dat de vergoeding voor verblijfskosten afgeschaft zou moeten worden,</text:p>
      <text:p text:style-name="ifm_p_mt.3.76mm_ifm">en gaat over tot de orde van dag.</text:p>
      <text:p text:style-name="ifm_p_mt.3.76mm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166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166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ming der voor de Tweede Kamer in 2020 benodigde uitgaven, alsmede aanwijzing en raming van de ontvangsten; Motie (gewijzigd/nader); Gewijzigde motie van het lid Van Nispen over het afschaffen van de huidige vergoeding voor verblijfkosten (t.v.v. 35166-9)</dc:title>
    <meta:user-defined meta:name="OVERHEIDop.ParlID/DC.identifier">kst-35166-18</meta:user-defined>
    <meta:user-defined meta:name="OVERHEIDop.ondernummer">18</meta:user-defined>
    <meta:user-defined meta:name="DCTERMS.W3CDTF/DCTERMS.available">2019-06-04</meta:user-defined>
    <meta:user-defined meta:name="OVERHEIDop.KamerstukTypen/DC.type">Motie</meta:user-defined>
    <meta:user-defined meta:name="OVERHEIDop.dossiernummer">35166</meta:user-defined>
    <meta:user-defined meta:name="OVERHEIDop.documenttitel">Gewijzigde motie van het lid Van Nispen over het afschaffen van de huidige vergoeding voor verblijfkosten (t.v.v. 35166-9)</meta:user-defined>
    <meta:user-defined meta:name="OVERHEIDop.Parlementair/DC.type">Kamerstuk</meta:user-defined>
    <meta:user-defined meta:name="OVERHEIDop.indiener">M. van Nispen</meta:user-defined>
    <meta:user-defined meta:name="OVERHEIDop.vergaderjaar">2018-2019</meta:user-defined>
    <meta:user-defined meta:name="OVERHEIDop.dossiertitel">Raming der voor de Tweede Kamer in 2020 benodigde uitgaven, alsmede aanwijzing en raming van de ontvang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ming der voor de Tweede Kamer in 2020 benodigde uitgaven, alsmede aanwijzing en raming van de ontvangsten; Motie (gewijzigd/nader); Gewijzigde motie van het lid Van Nispen over het afschaffen van de huidige vergoeding voor verblijfkosten (t.v.v. 35166-9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