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14
      <text:tab/>MOTIE VAN HET LID ÖZTÜRK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constaterende dat de Tweede Kamer inmiddels het Charter Diversiteit heeft ondertekend;</text:p>
      <text:p text:style-name="ifm_p_mt.3.76mm_ifm">overwegende dat diversiteit nog niet op alle niveaus in de Tweede Kamer is gerealiseerd;</text:p>
      <text:p text:style-name="ifm_p_mt.3.76mm_ifm">overwegende dat de Tweede Kamer een voorbeeldfunctie heeft;</text:p>
      <text:p text:style-name="ifm_p_mt.3.76mm_ifm">verzoekt het presidium, een concrete cijfermatige doelstelling vast te stellen, die over twee jaar gehaald zou moeten zijn, en daarna weer iedere twee jaar;</text:p>
      <text:p text:style-name="ifm_p_mt.3.76mm_ifm">verzoekt het presidium tevens, om met een plan van aanpak te komen om deze doelstellingen te halen, en hierover voorafgaand aan de Raming aan de Kamer te rapport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; Motie van het lid Öztürk over een plan van aanpak voor meer diversiteit</dc:title>
    <meta:user-defined meta:name="OVERHEIDop.ParlID/DC.identifier">kst-35166-14</meta:user-defined>
    <meta:user-defined meta:name="OVERHEIDop.ondernummer">14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Motie van het lid Öztürk over een plan van aanpak voor meer diversiteit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; Motie van het lid Öztürk over een plan van aanpak voor meer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