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165-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65<text:tab/>Verkiezingen</text:h>
      <text:h text:style-name="ifm_p_font.bold_size.9.06pt_mt.18.8mm_indent.-58.5mm_ifm" text:outline-level="1">Nr. 98<text:tab/>BRIEF VAN DE MINISTER VAN BINNENLANDSE ZAKEN EN KONINKRIJKSRELATIES</text:h>
      <text:p text:style-name="ifm_p_mt.3.76mm_ifm">Aan de Voorzitter van de Tweede Kamer der Staten-Generaal</text:p>
      <text:p text:style-name="ifm_p_mt.3.76mm_ifm">Den Haag, 1 december 2025</text:p>
      <text:p text:style-name="ifm_p_mt.3.76mm_ifm">Op woensdag 27 augustus jl. heeft de Tweede Kamer de motie-Timmermans c.s. aangenomen.<text:note text:id="ID-1225781-d40e68" text:note-class="footnote"><text:note-citation text:label="1 ">1</text:note-citation><text:note-body><text:p text:style-name="ifm_p_font.normal_size.6.93pt_mt..5mm_indent.-0.1161in_mleft.0.1161in_ifm">Kamerstukken II, 2024/25, 36 760, nr. 24.</text:p></text:note-body></text:note> In deze motie wordt de regering opgeroepen om te verkennen «welke mogelijkheden er zijn om de termijnen voor tussentijdse verkiezingen en welke mogelijkheden er zijn om de duur van de kabinetsformatie te verkorten en hierbij de regelgeving uit andere Europese landen nadrukkelijk te betrekken» en «de Kamer voor de start van de kabinetsformatie opties voor te leggen».</text:p>
      <text:p text:style-name="ifm_p_mt.3.76mm_ifm">Naar aanleiding van deze motie heb ik de Kiesraad gevraagd advies uit te brengen over het deel van deze motie dat ziet op de termijnen bij de vervroegde verkiezingen. Gelet op uw vraag om in de kabinetsformatie al mogelijke opties in beeld te hebben heb ik de adviesaanvraag opgedeeld in twee delen:</text:p>
      <text:p text:style-name="ifm_p_indent.-5mm_mleft.5mm_ifm">•<text:tab/><text:span text:style-name="ifm_span_font.underline_ifm">Deel 1:</text:span> Opties voor het versnellen van de voorbereidingstijd. Ik heb de Kiesraad verzocht om in dit deel in te gaan op de diverse opties voor het verkorten van de termijnen van het verkiezingsproces, en daarbij op hoofdlijnen in te gaan op de te verwachten effecten (voor- en nadelen) voor de actoren in het verkiezingsproces.</text:p>
      <text:p text:style-name="ifm_p_indent.-5mm_mleft.5mm_ifm">•<text:tab/><text:span text:style-name="ifm_span_font.underline_ifm">Deel 2:</text:span> Verdieping op uitvoeringsconsequenties. Ik heb de Kiesraad verzocht in dit deel in te gaan op de gevolgen voor de uitvoering van het verkiezingsproces en daarbij in het bijzonder in te gaan op de mogelijke consequenties voor politieke partijen en gemeenten.</text:p>
      <text:p text:style-name="ifm_p_mt.3.76mm_ifm">Ik heb de Kiesraad verzocht om het eerste deel van het advies op te leveren voor de start van de kabinetsformatie en het tweede deel voor de zomer van 2026.</text:p>
      <text:p text:style-name="ifm_p_mt.3.76mm_ifm">Bijgaand bied ik u het eerste deel van het advies aan. Gelet op het verzoek in de motie-Timmermans c.s. om de Kamer hier in het kader van de kabinetsformatie over te informeren verzoek ik u het advies aan te bieden aan de informateur.</text:p>
      <text:p text:style-name="ifm_p_mt.3.76mm_ifm">Na ontvangst van deel twee van het advies zal ik op het gehele advies reager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65, nr. 98<text:tab/><text:page-number text:select-page="current"/></text:p>
      </style:footer>
    </style:master-page>
    <style:master-page xmlns:sdu-fn="http://schema.sdu.nl/2011/07/functions" style:name="Landscape" style:page-layout-name="landscape-margin-text">
      <style:footer>
        <text:p text:style-name="footer">Tweede Kamer, vergaderjaar 2025-2026, 35 16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Deel 1 Advies Kiesraad Termijnen vervroegde verkiezingen</dc:title>
    <meta:user-defined meta:name="OVERHEIDop.ParlID/DC.identifier">kst-35165-98</meta:user-defined>
    <meta:user-defined meta:name="OVERHEIDop.ondernummer">98</meta:user-defined>
    <meta:user-defined meta:name="DCTERMS.W3CDTF/DCTERMS.available">2025-12-02</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10/xml/MC-OEP-Kamerstuk-Web.xml</meta:user-defined>
    <meta:user-defined meta:name="OVERHEIDop.documenttitel">Deel 1 Advies Kiesraad Termijnen vervroegde verkiezingen</meta:user-defined>
    <meta:user-defined meta:name="OVERHEIDop.indiener">F. Rijkaart</meta:user-defined>
    <meta:user-defined meta:name="OVERHEIDop.dossiertitel">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Verkiezingen; Brief regering; Deel 1 Advies Kiesraad Termijnen vervroegde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