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5-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165<text:tab/>Verkiezingen</text:h>
      <text:h text:style-name="ifm_p_font.bold_size.9.06pt_mt.18.8mm_indent.-58.5mm_ifm" text:outline-level="1">Nr. 96<text:tab/>BRIEF VAN DE VOORZITTER VAN DE TWEEDE KAMER DER STATEN-GENERAAL</text:h>
      <text:p text:style-name="ifm_p_mt.3.76mm_ifm">Aan de leden</text:p>
      <text:p text:style-name="ifm_p_mt.3.76mm_ifm">Den Haag, 20 oktober 2025</text:p>
      <text:p text:style-name="ifm_p_mt.3.76mm_ifm">Hierbij stel ik u in kennis van de mogelijkheid dat de Kamer (in oude samenstelling) op <text:span text:style-name="ifm_span_font.bold_ifm">zaterdagochtend 8 november 2025 om 10.15 uur</text:span> bijeengeroepen kan worden, met als doel te besluiten over een of meerdere hertellingen in verband met de verkiezingen op 29 oktober 2025.</text:p>
      <text:p text:style-name="ifm_p_mt.3.76mm_ifm">Ter toelichting het volgende:</text:p>
      <text:p text:style-name="ifm_p_mt.3.76mm_ifm">Op grond van art. 7.6 van het Reglement van Orde, art. 58 Grondwet en art. V 4 Kieswet heeft de commissie voor het onderzoek van de Geloofsbrieven namens de Kamer twee taken:</text:p>
      <text:p text:style-name="ifm_p_indent.-7mm_mleft.7mm_ifm">1.<text:tab/>De commissie geeft een oordeel over het rechtmatig verloop van de verkiezingen en over de juistheid van de door het Centraal Stembureau vastgestelde uitslag;</text:p>
      <text:p text:style-name="ifm_p_indent.-7mm_mleft.7mm_ifm">2.<text:tab/>De commissie onderzoekt de geloofsbrieven van de personen die door het Centraal Stembureau, op basis van de vastgestelde uitslag, benoemd zijn verklaard.</text:p>
      <text:p text:style-name="ifm_p_mt.3.76mm_ifm">Om haar eerste taak te kunnen uitvoeren, laat de commissie de processen-verbaal van alle stembureaus controleren.</text:p>
      <text:p text:style-name="ifm_p_mt.3.76mm_ifm">Op grond van art. P 20 Kieswet kan het Centraal Stembureau <text:span text:style-name="ifm_span_font.italic_ifm">(Kiesraad)</text:span> niet eerder dan 6 november 2025 de verkiezingsuitslag vast stellen. Vanwege het besluit van de Kiesraad om de verkiezingsuitslag vast te stellen op vrijdagochtend 7 november 2025, kan de commissie haar werkzaamheden niet eerder dan vrijdag 7 november 2025 afronden.</text:p>
      <text:p text:style-name="ifm_p_mt.3.76mm_ifm">De Kamer kan, op verzoek van de commissie, op basis van art. 58 Grondwet, art. V 4a en V 6 Kieswet besluiten tot (gedeeltelijke) hertelling of herstemming.</text:p>
      <text:p text:style-name="ifm_p_mt.3.76mm_ifm"><text:span text:style-name="ifm_span_font.bold_ifm">Vrijdagavond 7 november 2025</text:span> zal de commissie het besluit nemen of de Kamer wordt verzocht opdracht te geven tot een of meerdere hertellingen. De Kamer dient over de brief van de commissie te besluiten in een plenaire vergadering. Dat betekent dat de Kamer in dit geval op zeer korte termijn bijeen dient te komen, zodat de hertelling(en) nog op tijd kunnen worden uitgevoerd.</text:p>
      <text:p text:style-name="ifm_p_mt.3.76mm_ifm">Eventuele hertellingen moeten plaatsvinden op zaterdag 8 november en/of zondag 9 november 2025. Indien deze hertellingen leiden tot een andere uitslag, dan dient het Centraal Stembureau <text:span text:style-name="ifm_span_font.italic_ifm">(Kiesraad)</text:span> in een openbare zitting op maandag 10 november 2025 opnieuw bijeen te komen om de nieuwe uitslag vast te stellen.</text:p>
      <text:p text:style-name="ifm_p_mt.3.76mm_ifm">Op basis van de definitieve uitslag dient de commissie voor het onderzoek van de Geloofsbrieven op maandag 10 november 2025 de geloofsbrieven van de gekozen leden te onderzoeken en een verslag op te stellen. Op dinsdag 11 november 2025 zal de voorzitter van de commissie het verslag in de plenaire zaal voorlezen op basis waarvan de Kamer kan besluiten over de toelating van de gekozen leden.</text:p>
      <text:p text:style-name="ifm_p_mt.3.76mm_ifm"><text:span text:style-name="ifm_span_font.bold_ifm">Gezien het bovenstaande verzoek ik u rekening te houden met het bijeenroepen van de Kamer op zaterdag 8 november 2025 om 10.15 uur.</text:span></text:p>
      <text:p text:style-name="ifm_p_mt.3.76mm_ifm">Op vrijdagavond 7 november 2025 zal bekend worden gemaakt of deze vergadering nodig zal zijn.</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165, nr. 96<text:tab/><text:page-number text:select-page="current"/></text:p>
      </style:footer>
    </style:master-page>
    <style:master-page xmlns:sdu-fn="http://schema.sdu.nl/2011/07/functions" style:name="Landscape" style:page-layout-name="landscape-margin-text">
      <style:footer>
        <text:p text:style-name="footer">Tweede Kamer, vergaderjaar 2025-2026, 35 165,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Voorzitter; Brief van de Voorzitter over het mogelijk bijeenroepen van de Kamer (in oude samenstelling) op zaterdagochtend 8 november 2025 om 10.15 uur</dc:title>
    <meta:user-defined meta:name="OVERHEIDop.ParlID/DC.identifier">kst-35165-96</meta:user-defined>
    <meta:user-defined meta:name="OVERHEIDop.ondernummer">96</meta:user-defined>
    <meta:user-defined meta:name="DCTERMS.W3CDTF/DCTERMS.available">2025-10-20</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10/xml/MC-OEP-Kamerstuk-Web.xml</meta:user-defined>
    <meta:user-defined meta:name="OVERHEIDop.documenttitel">Brief van de Voorzitter over het mogelijk bijeenroepen van de Kamer (in oude samenstelling) op zaterdagochtend 8 november 2025 om 10.15 uur</meta:user-defined>
    <meta:user-defined meta:name="OVERHEIDop.indiener">M. (Martin) Bosma</meta:user-defined>
    <meta:user-defined meta:name="OVERHEIDop.dossiertitel">Verkiez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0</meta:user-defined>
    <meta:user-defined meta:name="DC.title">Verkiezingen; Brief Voorzitter; Brief van de Voorzitter over het mogelijk bijeenroepen van de Kamer (in oude samenstelling) op zaterdagochtend 8 november 2025 om 10.15 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