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165<text:tab/>Verkiezingen</text:h>
      <text:h text:style-name="ifm_p_font.bold_size.9.06pt_mt.18.8mm_indent.-58.5mm_ifm" text:outline-level="1">Nr. 91
      <text:tab/>BRIEF VAN DE MINISTER VAN BINNENLANDSE ZAKEN EN KONINKRIJKSRELATIES</text:h>
      <text:p text:style-name="ifm_p_mt.3.76mm_ifm">Aan de Voorzitter van de Tweede Kamer der Staten-Generaal</text:p>
      <text:p text:style-name="ifm_p_mt.3.76mm_ifm">Den Haag, 6 juni 2025</text:p>
      <text:p text:style-name="ifm_p_mt.3.76mm_ifm">Op 4 juni jl. heeft er in uw Kamer een debat plaatsgevonden over de ontstane politieke situatie. Naar aanleiding hiervan informeer ik u met deze brief over de datum voor de vervroegde Tweede Kamerverkiezing.</text:p>
      <text:p text:style-name="ifm_p_mt.3.76mm_ifm">Na overleg met de Kiesraad, de Vereniging Nederlandse Gemeenten (VNG) en de Nederlandse Vereniging voor Burgerzaken (NVVB) informeer ik u over het voornemen aan de Koning een voordracht te doen voor een besluit tot ontbinding van uw Kamer, op grond waarvan de verkiezing van de leden van uw Kamer zal plaatsvinden op woensdag 29 oktober 2025. Hiermee wordt uitvoering gegeven aan de door uw Kamer aangenomen motie van het lid Timmermans c.s. over de Kamer zo snel als mogelijk te ontbinden en op de kortst mogelijke termijn verkiezingen uitschrijven.<text:note text:id="ID-1200409-d36e65" text:note-class="footnote"><text:note-citation text:label="1 ">1</text:note-citation><text:note-body><text:p text:style-name="ifm_p_font.normal_size.6.93pt_mt..5mm_indent.-0.1161in_mleft.0.1161in_ifm">Kamerstuk 36 760, nr. 3.</text:p></text:note-body></text:note></text:p>
      <text:p text:style-name="ifm_p_mt.3.76mm_ifm">Om tot een datum te komen, heeft het kabinet een afweging gemaakt tussen het uitgangspunt, dat enerzijds de demissionaire status van het kabinet zo kort mogelijk moet duren, en anderzijds het zwaarwegende belang van de uitvoerbaarheid en een zorgvuldige organisatie van deze verkiezing. De voorbereidingstijd bij een regulier geplande verkiezing is ongeveer 9 maanden. Een vervroegde Tweede Kamerverkiezing moet in ongeveer de helft van deze tijd worden georganiseerd. Verkiezingen vormen de basis van onze democratie. Het organiseren van betrouwbare verkiezingen is daarmee randvoorwaardelijk voor het vertrouwen in onze democratie.</text:p>
      <text:p text:style-name="ifm_p_mt.3.76mm_ifm">Uitgaande van 29 oktober 2025 zal ingevolge artikel F 2 van de Kieswet de dag van kandidaatstelling plaatsvinden op maandag 15 september 2025.</text:p>
      <text:p text:style-name="ifm_p_mt.3.76mm_ifm">Na publicatie van het hieraan voorafgaande ontbindingsbesluit in het Staatsblad zal ik u een afschrift daarvan doen toekom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165, nr. 91<text:tab/><text:page-number text:select-page="current"/></text:p>
      </style:footer>
    </style:master-page>
    <style:master-page xmlns:sdu-fn="http://schema.sdu.nl/2011/07/functions" style:name="Landscape" style:page-layout-name="landscape-margin-text">
      <style:footer>
        <text:p text:style-name="footer">Tweede Kamer, vergaderjaar 2024-2025, 35 16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Vaststelling van de datum voor de verkiezing van de leden van de Tweede Kamer</dc:title>
    <meta:user-defined meta:name="OVERHEIDop.ParlID/DC.identifier">kst-35165-91</meta:user-defined>
    <meta:user-defined meta:name="OVERHEIDop.ondernummer">91</meta:user-defined>
    <meta:user-defined meta:name="DCTERMS.W3CDTF/DCTERMS.available">2025-06-16</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Vaststelling van de datum voor de verkiezing van de leden van de Tweede Kamer</meta:user-defined>
    <meta:user-defined meta:name="OVERHEIDop.indiener">J.J.M. Uitermark</meta:user-defined>
    <meta:user-defined meta:name="OVERHEIDop.dossiertitel">Verkiez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Verkiezingen; Brief regering; Vaststelling van de datum voor de verkiezing van de leden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