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9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165-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165<text:tab/>Verkiezingen</text:h>
      <text:h text:style-name="ifm_p_font.bold_size.9.06pt_mt.18.8mm_indent.-58.5mm_ifm" text:outline-level="1">Nr. 87
      <text:tab/>BRIEF VAN DE MINISTER VAN BINNENLANDSE ZAKEN EN KONINKRIJKSRELATIES</text:h>
      <text:p text:style-name="ifm_p_mt.3.76mm_ifm">Aan de Voorzitter van de Tweede Kamer der Staten-Generaal</text:p>
      <text:p text:style-name="ifm_p_mt.3.76mm_ifm">Den Haag, 20 januari 2025</text:p>
      <text:p text:style-name="ifm_p_mt.3.76mm_ifm">Tijdens de begrotingsbehandeling BZK op 9 en 10 oktober jl. heb ik gemeld dat ik opdracht heb gegeven aan de universiteiten van Leiden en Twente om doorrekeningen uit te voeren van verschillende kiesstelselvarianten. Deze doorrekeningen moeten antwoord geven op de vragen onder welke omstandigheden en bij welke varianten van het kiesstelsel de evenredige vertegenwoordiging van de partijvoorkeuren van kiezers wordt gegarandeerd en bij welke variant de verschillende regio’s evenredig(er) vertegenwoordigd worden.</text:p>
      <text:p text:style-name="ifm_p_mt.3.76mm_ifm">In mijn brief van 4 december jl.<text:note text:id="ID-1179514-d36e65" text:note-class="footnote"><text:note-citation text:label="1 ">1</text:note-citation><text:note-body><text:p text:style-name="ifm_p_font.normal_size.6.93pt_mt..5mm_indent.-0.1161in_mleft.0.1161in_ifm"><text:span text:style-name="ifm_span_font.italic_size.6.93pt_ifm">Kamerstukken II</text:span> 2024/25, 35 165, nr. 85.</text:p></text:note-body></text:note> gaf ik aan dat ik verwacht uw Kamer in maart 2025 meer duidelijkheid te kunnen geven over de richting die het kabinet voor ogen heeft voor het kiesstelsel en dat ik u daar dan over zal informeren. Ik gaf aan u dan ook het onderzoeksrapport toe te zullen sturen.</text:p>
      <text:p text:style-name="ifm_p_mt.3.76mm_ifm">Op 20 december jl.<text:note text:id="ID-1179514-d36e79" text:note-class="footnote"><text:note-citation text:label="2 ">2</text:note-citation><text:note-body><text:p text:style-name="ifm_p_font.normal_size.6.93pt_mt..5mm_indent.-0.1161in_mleft.0.1161in_ifm">kenmerk 2024D51618.</text:p></text:note-body></text:note> ontving ik het verzoek van de vaste commissie voor Binnenlandse Zaken om de uitkomsten van het genoemde onderzoek van de universiteiten van Leiden en Twente direct na afronding separaat aan de Kamer te doen toekomen, zodat de commissie het onderzoek kan betrekken bij haar verdere besluitvorming begin 2025. Aan dit verzoek kom ik graag tegemoet. Bijgaand stuur ik u separaat het onderzoeksrapport toe.</text:p>
      <text:p text:style-name="ifm_p_mt.5.08mm_ifm">De Minister van Binnenlandse Zaken en Koninkrijksrelaties,<text:line-break/>J.J.M.<text:s/>Uitermark</text:p>
      <text:h text:style-name="ifm_p_font.bold_mt.5.08mm_page.break-before_indent.-58.5mm_ifm" text:outline-level="2">BIJLAGEN<text:s/></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Volgnummer</text:span></text:p>
            </table:table-cell>
            <table:table-cell table:style-name="table.cell.border-top.border-bottom.padding-top.bottom.pleft.pright">
              <text:p text:style-name="text.cell.6.5.left"><text:span text:style-name="ifm_span_font.semi-bold_ifm">Naam</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Onderzoeksrapport «Doorrekening evenredig kiesstelsel met meervoudige districten en vereffeningszetel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165, nr. 87<text:tab/><text:page-number text:select-page="current"/></text:p>
      </style:footer>
    </style:master-page>
    <style:master-page xmlns:sdu-fn="http://schema.sdu.nl/2011/07/functions" style:name="Landscape" style:page-layout-name="landscape-margin-text">
      <style:footer>
        <text:p text:style-name="footer">Tweede Kamer, vergaderjaar 2024-2025, 35 165,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en; Brief regering; Onderzoeksrapport 'Doorrekening evenredig kiesstelsel met meervoudige districten en vereffeningszetels'</dc:title>
    <meta:user-defined meta:name="OVERHEIDop.ParlID/DC.identifier">kst-35165-87</meta:user-defined>
    <meta:user-defined meta:name="OVERHEIDop.ondernummer">87</meta:user-defined>
    <meta:user-defined meta:name="DCTERMS.W3CDTF/DCTERMS.available">2025-01-21</meta:user-defined>
    <meta:user-defined meta:name="OVERHEIDop.KamerstukTypen/DC.type">Brief</meta:user-defined>
    <meta:user-defined meta:name="OVERHEIDop.dossiernummer">35165</meta:user-defined>
    <meta:user-defined meta:name="OVERHEIDop.configuratie">https://repository.officiele-overheidspublicaties.nl/MasterConfiguraties/MC-OEP-Kamerstuk-Web/1.9/xml/MC-OEP-Kamerstuk-Web.xml</meta:user-defined>
    <meta:user-defined meta:name="OVERHEIDop.documenttitel">Onderzoeksrapport 'Doorrekening evenredig kiesstelsel met meervoudige districten en vereffeningszetels'</meta:user-defined>
    <meta:user-defined meta:name="OVERHEIDop.indiener">J.J.M. Uitermark</meta:user-defined>
    <meta:user-defined meta:name="OVERHEIDop.dossiertitel">Verkiez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0</meta:user-defined>
    <meta:user-defined meta:name="DC.title">Verkiezingen; Brief regering; Onderzoeksrapport 'Doorrekening evenredig kiesstelsel met meervoudige districten en vereffeningszete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