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81
      <text:tab/>BRIEF VAN DE MINISTER VAN BINNENLANDSE ZAKEN EN KONINKRIJKSRELATIES</text:h>
      <text:p text:style-name="ifm_p_mt.3.76mm_ifm">Aan de Voorzitter van de Tweede Kamer der Staten-Generaal</text:p>
      <text:p text:style-name="ifm_p_mt.3.76mm_ifm">Den Haag, 19 juni 2024</text:p>
      <text:p text:style-name="ifm_p_mt.3.76mm_ifm">In mijn brief van 23 januari jl. heb ik u laten weten dat ik een voorstel van wet voorbereid om bijstand in het stemhokje gelijk wettelijk te verankeren in de Kieswet in plaats van eerst te experimenteren met bijstand in het stemhokje.<text:note text:id="ID-1148867-d36e62" text:note-class="footnote"><text:note-citation text:label="1 ">1</text:note-citation><text:note-body><text:p text:style-name="ifm_p_font.normal_size.6.93pt_mt..5mm_indent.-0.1161in_mleft.0.1161in_ifm">Kamerstukken II, 2023/24, 35 165, nr. 72</text:p></text:note-body></text:note> Tijdens het commissiedebat over verkiezingen op 18 april jl. heb ik toegezegd om vooruitlopend op het wetsvoorstel een hoofdlijnennotitie met uw Kamer te delen. Deze hoofdlijnennotitie treft u in bijlage aan. De voorstellen die hierin staan dienen als basis voor een wetsvoorstel dat het mogelijk maakt dat iedereen die dat wenst bijstand in het stemhokje kan ontvangen.</text:p>
      <text:p text:style-name="ifm_p_mt.3.76mm_ifm">Mijn voornemen is om het wetsvoorstel bijstand in het stemhokje na de zomer aan de afdeling Advisering van de Raad van State toe te sturen. Het streven is dat het wetsvoorstel bij de gemeenteraadsverkiezingen in 2026 van kracht zal zij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81<text:tab/><text:page-number text:select-page="current"/></text:p>
      </style:footer>
    </style:master-page>
    <style:master-page xmlns:sdu-fn="http://schema.sdu.nl/2011/07/functions" style:name="Landscape" style:page-layout-name="landscape-margin-text">
      <style:footer>
        <text:p text:style-name="footer">Tweede Kamer, vergaderjaar 2023-2024, 35 16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Hoofdlijnen wetsvoorstel bijstand in het stemhokje</dc:title>
    <meta:user-defined meta:name="OVERHEIDop.ParlID/DC.identifier">kst-35165-81</meta:user-defined>
    <meta:user-defined meta:name="OVERHEIDop.ondernummer">81</meta:user-defined>
    <meta:user-defined meta:name="DCTERMS.W3CDTF/DCTERMS.available">2024-06-21</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8/xml/MC-OEP-Kamerstuk-Web.xml</meta:user-defined>
    <meta:user-defined meta:name="OVERHEIDop.documenttitel">Hoofdlijnen wetsvoorstel bijstand in het stemhokje</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Verkiezingen; Brief regering; Hoofdlijnen wetsvoorstel bijstand in het stemhok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