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80
      <text:tab/>GEWIJZIGDE MOTIE VAN DE LEDEN OOSTENBRUGGEN EN PALMEN TER VERVANGING VAN DIE GEDRUKT ONDER NR. 78</text:h>
      <text:p text:style-name="ifm_p_ifm">Voorgesteld 18 juni 2024</text:p>
      <text:p text:style-name="ifm_p_mt.3.76mm_ifm">De Kamer,</text:p>
      <text:p text:style-name="ifm_p_mt.3.76mm_ifm">gehoord de beraadslaging,</text:p>
      <text:p text:style-name="ifm_p_mt.3.76mm_ifm">overwegende dat stemhulpmiddelen, zoals het Kieskompas of de StemWijzer, een belangrijk hulpmiddel zijn om kiezers te ondersteunen bij het maken van hun keuze;</text:p>
      <text:p text:style-name="ifm_p_mt.3.76mm_ifm">constaterende dat de totstandkoming en het gebruik van stemhulpmiddelen echter niet altijd navolgbaar en uitlegbaar zijn;</text:p>
      <text:p text:style-name="ifm_p_mt.3.76mm_ifm">van mening dat stemhulpmiddelen moeten voldoen aan de vereiste transparantie, volledigheid van informatie en eisen van de democratische rechtsstaat;</text:p>
      <text:p text:style-name="ifm_p_mt.3.76mm_ifm">verzoekt de regering om te onderzoeken welk voorstel gedaan kan worden om ook stemhulpmiddelen te laten voldoen aan de waarborgen van de democratische rechtsstaat, in de vorm van bijvoorbeeld een kwaliteitseis voor een stemhulpmiddel,</text:p>
      <text:p text:style-name="ifm_p_mt.3.76mm_ifm">en gaat over tot de orde van de dag.</text:p>
      <text:p text:style-name="ifm_p_mt.3.76mm_ifm">Van Oostenbruggen</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80<text:tab/><text:page-number text:select-page="current"/></text:p>
      </style:footer>
    </style:master-page>
    <style:master-page xmlns:sdu-fn="http://schema.sdu.nl/2011/07/functions" style:name="Landscape" style:page-layout-name="landscape-margin-text">
      <style:footer>
        <text:p text:style-name="footer">Tweede Kamer, vergaderjaar 2023-2024, 35 16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Motie (gewijzigd/nader); Gewijzigde motie van de leden Van Oostenbruggen en Palmen over onderzoeken hoe ook stemhulpmiddelen kunnen voldoen aan de waarborgen van de democratische rechtsstaat (t.v.v. 35165-78)</dc:title>
    <meta:user-defined meta:name="OVERHEIDop.ParlID/DC.identifier">kst-35165-80</meta:user-defined>
    <meta:user-defined meta:name="OVERHEIDop.ondernummer">80</meta:user-defined>
    <meta:user-defined meta:name="DCTERMS.W3CDTF/DCTERMS.available">2024-06-25</meta:user-defined>
    <meta:user-defined meta:name="OVERHEIDop.KamerstukTypen/DC.type">Motie</meta:user-defined>
    <meta:user-defined meta:name="OVERHEIDop.dossiernummer">35165</meta:user-defined>
    <meta:user-defined meta:name="OVERHEIDop.configuratie">https://repository.officiele-overheidspublicaties.nl/MasterConfiguraties/MC-OEP-Kamerstuk-Web/1.8/xml/MC-OEP-Kamerstuk-Web.xml</meta:user-defined>
    <meta:user-defined meta:name="OVERHEIDop.documenttitel">Gewijzigde motie van de leden Van Oostenbruggen en Palmen over onderzoeken hoe ook stemhulpmiddelen kunnen voldoen aan de waarborgen van de democratische rechtsstaat (t.v.v. 35165-78)</meta:user-defined>
    <meta:user-defined meta:name="OVERHEIDop.indiener">S.T.P.H. Palmen</meta:user-defined>
    <meta:user-defined meta:name="OVERHEIDop.indiener">T. van Oostenbruggen</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Verkiezingen; Motie (gewijzigd/nader); Gewijzigde motie van de leden Van Oostenbruggen en Palmen over onderzoeken hoe ook stemhulpmiddelen kunnen voldoen aan de waarborgen van de democratische rechtsstaat (t.v.v. 35165-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