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5<text:tab/>Verkiezingen</text:h>
      <text:h text:style-name="ifm_p_font.bold_size.9.06pt_mt.18.8mm_indent.-58.5mm_ifm" text:outline-level="1">Nr. 8<text:tab/>BRIEF VAN DE MINISTER VAN BINNENLANDSE ZAKEN EN KONINKRIJKSRELATIES</text:h>
      <text:p text:style-name="ifm_p_mt.3.76mm_ifm">Aan de Voorzitter van de Tweede Kamer der Staten-Generaal</text:p>
      <text:p text:style-name="ifm_p_mt.3.76mm_ifm">Den Haag, 19 augustus 2019</text:p>
      <text:p text:style-name="ifm_p_mt.3.76mm_ifm">De vaste commissie voor Binnenlandse Zaken uit uw Kamer heeft mij bij brief van 4 juli jl. gevraagd om een kabinetsreactie op het rapport van de Raad voor het openbaar bestuur «Jong geleerd, oud gedaan. Pleidooi voor experimenten met het verlagen van de kiesgerechtigde leeftijd.»</text:p>
      <text:p text:style-name="ifm_p_mt.3.76mm_ifm">Hierbij deel ik u mede dat ik het rapport van de Raad zal betrekken bij de nadere verkenning naar de verlaging van de kiesgerechtigde leeftijd voor het actief kiesrecht van 18 jaar naar 16 jaar, die is aangekondigd in de kabinetsreactie op het advies van de staatscommissie parlementair stelsel (Kamsterstuk 34 430, nr. 10).</text:p>
      <text:p text:style-name="ifm_p_mt.3.76mm_ifm">De gebruikelijke termijn voor reacties op adviezen van de Raad zal daarmee niet worden gehaald. Ik streef er naar uw Kamer voor het eind van het jaar nader te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5, nr. 8<text:tab/><text:page-number text:select-page="current"/></text:p>
      </style:footer>
    </style:master-page>
    <style:master-page xmlns:sdu-fn="http://schema.sdu.nl/2011/07/functions" style:name="Landscape" style:page-layout-name="landscape-margin-text">
      <style:footer>
        <text:p text:style-name="footer">Tweede Kamer, vergaderjaar 2018-2019, 35 16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Uitstel toezending van de kabinetsreactie op het Rob-advies 'Jong geleerd, oud gedaan. Pleidooi voor experimenten met het verlagen van de kiesgerechtigde leeftijd'</dc:title>
    <meta:user-defined meta:name="OVERHEIDop.ParlID/DC.identifier">kst-35165-8</meta:user-defined>
    <meta:user-defined meta:name="OVERHEIDop.ondernummer">8</meta:user-defined>
    <meta:user-defined meta:name="DCTERMS.W3CDTF/DCTERMS.available">2019-08-23</meta:user-defined>
    <meta:user-defined meta:name="OVERHEIDop.KamerstukTypen/DC.type">Brief</meta:user-defined>
    <meta:user-defined meta:name="OVERHEIDop.dossiernummer">35165</meta:user-defined>
    <meta:user-defined meta:name="OVERHEIDop.documenttitel">Uitstel toezending van de kabinetsreactie op het Rob-advies 'Jong geleerd, oud gedaan. Pleidooi voor experimenten met het verlagen van de kiesgerechtigde leeftij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iezingen; Brief regering; Uitstel toezending van de kabinetsreactie op het Rob-advies 'Jong geleerd, oud gedaan. Pleidooi voor experimenten met het verlagen van de kiesgerechtigde leeftijd'</meta:user-defined>
    <meta:user-defined meta:name="OVERHEIDop.publicationName">Kamerstuk</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