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74<text:tab/>BRIEF VAN DE MINISTER VAN BINNENLANDSE ZAKEN EN KONINKRIJKSRELATIES</text:h>
      <text:p text:style-name="ifm_p_mt.3.76mm_ifm">Aan de Voorzitter van de Tweede Kamer der Staten-Generaal</text:p>
      <text:p text:style-name="ifm_p_mt.3.76mm_ifm">Den Haag, 16 april 2024</text:p>
      <text:p text:style-name="ifm_p_mt.3.76mm_ifm">In de Verkiezingsagenda 2030 die het Ministerie van Binnenlandse Zaken en Koninkrijksrelaties (BZK) samen met de Vereniging Nederlandse Gemeenten (VNG), de Nederlandse Vereniging voor Burgerzaken(NVVB) en de Kiesraad heeft opgesteld, is het voornemen opgenomen om de kandidaatstellingsprocedure te versterken. Mijn ambtsvoorganger heeft u toegezegd u met een hoofdlijnennotitie te informeren over dit onderwerp.<text:note text:id="ID-1138491-d36e68" text:note-class="footnote"><text:note-citation text:label="1 ">1</text:note-citation><text:note-body><text:p text:style-name="ifm_p_font.normal_size.6.93pt_mt..5mm_indent.-0.1161in_mleft.0.1161in_ifm">Kamerstukken II 2022/23, 35 165, nr. 50</text:p></text:note-body></text:note> De voorstellen in deze bijgevoegde notitie dienen als basis voor een wetsvoorstel ter versterking van de kandidaatstellingsprocedure.</text:p>
      <text:p text:style-name="ifm_p_mt.3.76mm_ifm">Bij de uitwerking van het wetsvoorstel zal de Kiesraad op mijn verzoek een uitvoeringstoets verrichten. Deze toets heeft tot doel om de gevolgen van de voorgenomen digitalisering van onderdelen van het proces in kaart te brengen. Op basis van de uitkomsten van deze uitvoeringstoets zal ik bezien of aanpassing van beleidsvoornemens in het wetsvoorstel noodzakelijk is. Ik ben voornemens om dit wetsvoorstel in 2025 in consultatie te bre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74<text:tab/><text:page-number text:select-page="current"/></text:p>
      </style:footer>
    </style:master-page>
    <style:master-page xmlns:sdu-fn="http://schema.sdu.nl/2011/07/functions" style:name="Landscape" style:page-layout-name="landscape-margin-text">
      <style:footer>
        <text:p text:style-name="footer">Tweede Kamer, vergaderjaar 2023-2024, 35 16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Versterking van de kandidaatstellingsprocedure</dc:title>
    <meta:user-defined meta:name="OVERHEIDop.ParlID/DC.identifier">kst-35165-74</meta:user-defined>
    <meta:user-defined meta:name="OVERHEIDop.ondernummer">74</meta:user-defined>
    <meta:user-defined meta:name="DCTERMS.W3CDTF/DCTERMS.available">2024-04-18</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6/xml/MC-OEP-Kamerstuk-Web.xml</meta:user-defined>
    <meta:user-defined meta:name="OVERHEIDop.documenttitel">Versterking van de kandidaatstellingsprocedure</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Verkiezingen; Brief regering; Versterking van de kandidaatstell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