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2
      <text:tab/>BRIEF VAN DE MINISTER VAN BINNENLANDSE ZAKEN EN KONINKRIJKSRELATIES</text:h>
      <text:p text:style-name="ifm_p_mt.3.76mm_ifm">Aan de Voorzitter van de Tweede Kamer der Staten-Generaal</text:p>
      <text:p text:style-name="ifm_p_mt.3.76mm_ifm">Den Haag, 23 januari 2024</text:p>
      <text:p text:style-name="ifm_p_mt.3.76mm_ifm">De Afdeling Advisering van de Raad van State heeft op 19 juli 2023 advies uitgebracht over het wetsvoorstel Tijdelijke experimentenwet bijstand in het stemhokje. Dit wetsvoorstel voorziet in een experiment waarbij iedere kiezer die dat wenst bijstand kan krijgen bij het uitbrengen van zijn stem in het stemhokje.</text:p>
      <text:p text:style-name="ifm_p_mt.3.76mm_ifm">Na ontvangst van het voornoemde advies heb ik opnieuw kritisch gekeken naar het doel van het wetsvoorstel, te weten het bevorderen van de toegankelijkheid van het stemproces voor iedere kiezer. Ik ben tot de conclusie gekomen dat dit doel eerder bereikt zal worden wanneer de aard van het wetsvoorstel wordt aangepast. Om redenen van inclusie en gelijke behandeling acht ik het namelijk wenselijk om de bijstand in het stemhokje niet eerst in slechts een klein aantal gemeenten uit te proberen, maar in één keer landelijk uit te rollen.</text:p>
      <text:p text:style-name="ifm_p_mt.3.76mm_ifm">Om die reden bereid ik een gewijzigd voorstel van wet voor, waarbij de Kieswet wordt gewijzigd en de bijstand in het stemhokje wettelijk wordt verankerd.</text:p>
      <text:p text:style-name="ifm_p_mt.3.76mm_ifm">Mijn streven is dit wetsvoorstel binnenkort voor advies aan de Afdeling advisering van de Raad van State aan te bi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2<text:tab/><text:page-number text:select-page="current"/></text:p>
      </style:footer>
    </style:master-page>
    <style:master-page xmlns:sdu-fn="http://schema.sdu.nl/2011/07/functions" style:name="Landscape" style:page-layout-name="landscape-margin-text">
      <style:footer>
        <text:p text:style-name="footer">Tweede Kamer, vergaderjaar 2023-2024, 35 16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Bijstand in het stemhokje</dc:title>
    <meta:user-defined meta:name="OVERHEIDop.ParlID/DC.identifier">kst-35165-72</meta:user-defined>
    <meta:user-defined meta:name="OVERHEIDop.ondernummer">72</meta:user-defined>
    <meta:user-defined meta:name="DCTERMS.W3CDTF/DCTERMS.available">2024-01-25</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Bijstand in het stemhokje</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erkiezingen; Brief regering; Bijstand in het stemhok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