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9<text:tab/>BRIEF VAN DE MINISTER VAN BINNENLANDSE ZAKEN EN KONINKRIJKSRELATIES</text:h>
      <text:p text:style-name="ifm_p_mt.3.76mm_ifm">Aan de Voorzitter van de Tweede Kamer der Staten-Generaal</text:p>
      <text:p text:style-name="ifm_p_mt.3.76mm_ifm">Den Haag, 14 juli 2023</text:p>
      <text:p text:style-name="ifm_p_mt.3.76mm_ifm">In het debat op 10 juli jl. over de ontstane politieke situatie (Handelingen II 2022/23, nr. 104, debat over de ontstane politieke situatie) heeft de Minister-President aan uw Kamer de ruimte gevraagd om de precieze datum van de verkiezing op dat moment nog niet vast te leggen. Hierbij heeft de Minister- President de verwachting uitgesproken dat de landingsgrond rond half november zal zijn.</text:p>
      <text:p text:style-name="ifm_p_mt.3.76mm_ifm">Na overleg met de Kiesraad, de Vereniging Nederlandse Gemeenten (VNG) en de Nederlandse Vereniging voor Burgerzaken (NVVB) informeer ik u over het voornemen aan de Koning een voordracht te doen voor een besluit tot ontbinding van uw Kamer, op grond waarvan de verkiezing van de leden van uw Kamer zal plaatsvinden op woensdag 22 november 2023.</text:p>
      <text:p text:style-name="ifm_p_mt.3.76mm_ifm">Het kabinet heeft deze datum gekozen vanwege het zwaarwegende belang van de uitvoerbaarheid en een zorgvuldige organisatie van deze verkiezing, waarbij de voorbereidingstijd kort is. De voorbereidingstijd bij een regulier geplande verkiezing is ongeveer 9 maanden. Een vervroegde Tweede Kamerverkiezing moet in ongeveer de helft van deze tijd worden georganiseerd. Stemmen bij verkiezingen is de basis van onze democratie. Het organiseren van betrouwbare en zorgvuldige verkiezingen is daarmee randvoorwaardelijk voor het vertrouwen in onze democratie. De VNG en NVVB hebben namens gemeenten gemeld dat het eerder houden van de verkiezing dan 22 november, ertoe zal leiden dat de zorgvuldige voorbereiding ervan gevaar loopt.</text:p>
      <text:p text:style-name="ifm_p_mt.3.76mm_ifm">Uitgaande van deze datum zal ingevolge artikel F 2 van de Kieswet de dag van kandidaatstelling plaatsvinden op maandag 9 oktober 2023. Na publicatie van het ontbindingsbesluit in het Staatsblad zal ik u een afschrift daarvan doen toekom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9<text:tab/><text:page-number text:select-page="current"/></text:p>
      </style:footer>
    </style:master-page>
    <style:master-page xmlns:sdu-fn="http://schema.sdu.nl/2011/07/functions" style:name="Landscape" style:page-layout-name="landscape-margin-text">
      <style:footer>
        <text:p text:style-name="footer">Tweede Kamer, vergaderjaar 2022-2023, 35 16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aststelling van de datum voor de verkiezing van de leden van de Tweede Kamer</dc:title>
    <meta:user-defined meta:name="OVERHEIDop.ParlID/DC.identifier">kst-35165-59</meta:user-defined>
    <meta:user-defined meta:name="OVERHEIDop.ondernummer">59</meta:user-defined>
    <meta:user-defined meta:name="DCTERMS.W3CDTF/DCTERMS.available">2023-07-26</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Vaststelling van de datum voor de verkiezing van de leden van de Tweede Kamer</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Verkiezingen; Brief regering; Vaststelling van de datum voor de verkiezing van de leden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