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65<text:tab/>Verkiezingen</text:h>
      <text:h text:style-name="ifm_p_font.bold_size.9.06pt_mt.18.8mm_indent.-58.5mm_ifm" text:outline-level="1">Nr. 54
      <text:tab/>MOTIE VAN HET LID EPHRAIM </text:h>
      <text:p text:style-name="ifm_p_ifm">Voorgesteld 25 januari 2023</text:p>
      <text:p text:style-name="ifm_p_mt.3.76mm_ifm">De Kamer,</text:p>
      <text:p text:style-name="ifm_p_mt.3.76mm_ifm">gehoord de beraadslaging,</text:p>
      <text:p text:style-name="ifm_p_mt.3.76mm_ifm">overwegende dat de afstand tussen burger en politiek verkleind dient te worden;</text:p>
      <text:p text:style-name="ifm_p_mt.3.76mm_ifm">overwegende dat meer directe betrokkenheid van de burgers op besluitvorming gewenst is;</text:p>
      <text:p text:style-name="ifm_p_mt.3.76mm_ifm">overwegende dat de beide Kamers der Staten-Generaal in grote meerderheid de grondwettelijke belemmeringen hebben weggenomen voor de gekozen commissaris van de Koning met het aannemen van de initiatiefwet voor de deconstitutionalisering van de kroonbenoeming;</text:p>
      <text:p text:style-name="ifm_p_mt.3.76mm_ifm">overwegende dat de burgers er recht op hebben dat een, door beide Kamers, breedgedragen voornemen ook daadwerkelijk uitgevoerd zal worden;</text:p>
      <text:p text:style-name="ifm_p_mt.3.76mm_ifm">verzoekt de regering om met een aanzet tot een uitvoeringswet te komen waarin alle varianten – een door de kiezers rechtstreeks gekozen commissaris van de Koning en een door de provinciale staten gekozen commissaris (zowel uit het midden van de Staten als een buitenstaander die zich verkiesbaar stelt) – worden betrokken, en de Kamer over de uitkomsten te bericht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65, nr. 54<text:tab/><text:page-number text:select-page="current"/></text:p>
      </style:footer>
    </style:master-page>
    <style:master-page xmlns:sdu-fn="http://schema.sdu.nl/2011/07/functions" style:name="Landscape" style:page-layout-name="landscape-margin-text">
      <style:footer>
        <text:p text:style-name="footer">Tweede Kamer, vergaderjaar 2022-2023, 35 16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Motie; Motie van het lid Ephraim over een aanzet tot een uitvoeringswet waarin alle varianten voor een gekozen commissaris van de Koning worden betrokken</dc:title>
    <meta:user-defined meta:name="OVERHEIDop.ParlID/DC.identifier">kst-35165-54</meta:user-defined>
    <meta:user-defined meta:name="OVERHEIDop.ondernummer">54</meta:user-defined>
    <meta:user-defined meta:name="DCTERMS.W3CDTF/DCTERMS.available">2023-01-26</meta:user-defined>
    <meta:user-defined meta:name="OVERHEIDop.KamerstukTypen/DC.type">Motie</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Motie van het lid Ephraim over een aanzet tot een uitvoeringswet waarin alle varianten voor een gekozen commissaris van de Koning worden betrokken</meta:user-defined>
    <meta:user-defined meta:name="OVERHEIDop.indiener">O.R. Ephraim</meta:user-defined>
    <meta:user-defined meta:name="OVERHEIDop.dossiertitel">Verkiez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Verkiezingen; Motie; Motie van het lid Ephraim over een aanzet tot een uitvoeringswet waarin alle varianten voor een gekozen commissaris van de Koning worden betr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