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28 april 2021</text:p>
      <text:p text:style-name="ifm_p_mt.3.76mm_ifm">Bij brief van 20 april 2021 heeft de vaste commissie van Binnenlandse Zaken mij verzocht om een afschrift te ontvangen van mijn antwoord op de aan mij gerichte brief van W.B. te R. van 26 februari 2021.</text:p>
      <text:p text:style-name="ifm_p_ifm">Bijgaand ontvangt u het gevraagde antwoord, dat per e-mail aan W.B. te R. is verzonden<text:note text:id="ID-979361-d36e64" text:note-class="footnote"><text:note-citation text:label="1 ">1</text:note-citation><text:note-body><text:p text:style-name="ifm_p_font.normal_size.6.93pt_mt..5mm_indent.-0.1161in_mleft.0.1161in_ifm">Raadpleegbaar via www.tweedekamer.nl.</text:p></text:note-body></text:note>. Een reactie op deze antwoordmail is uitgebleven.</text:p>
      <text:p text:style-name="ifm_p_ifm">Overeenkomstig uw verzoek zijn in verband met de privacy van de briefschrijvers in de antwoordmail (en de bijbehorende aan mij gerichte brief van 26 februari 2021) hun initialen verm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9<text:tab/><text:page-number text:select-page="current"/></text:p>
      </style:footer>
    </style:master-page>
    <style:master-page xmlns:sdu-fn="http://schema.sdu.nl/2011/07/functions" style:name="Landscape" style:page-layout-name="landscape-margin-text">
      <style:footer>
        <text:p text:style-name="footer">Tweede Kamer, vergaderjaar 2020-2021, 35 16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Afschrift van het antwoord aan de heer en mevrouw W.B. m.b.t. het bezwaar tegen opzet en uitslag Tweede Kamerverkiezing 2021</dc:title>
    <meta:user-defined meta:name="OVERHEIDop.ParlID/DC.identifier">kst-35165-39</meta:user-defined>
    <meta:user-defined meta:name="OVERHEIDop.ondernummer">39</meta:user-defined>
    <meta:user-defined meta:name="DCTERMS.W3CDTF/DCTERMS.available">2021-04-30</meta:user-defined>
    <meta:user-defined meta:name="OVERHEIDop.KamerstukTypen/DC.type">Brief</meta:user-defined>
    <meta:user-defined meta:name="OVERHEIDop.dossiernummer">35165</meta:user-defined>
    <meta:user-defined meta:name="OVERHEIDop.documenttitel">Afschrift van het antwoord aan de heer en mevrouw W.B. m.b.t. het bezwaar tegen opzet en uitslag Tweede Kamerverkiezing 2021</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Verkiezingen; Brief regering; Afschrift van het antwoord aan de heer en mevrouw W.B. m.b.t. het bezwaar tegen opzet en uitslag Tweede Kamerverkiez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