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33
      <text:tab/>MOTIE VAN HET LID ÖZÜTOK</text:h>
      <text:p text:style-name="ifm_p_ifm">Voorgesteld 25 februari 2021</text:p>
      <text:p text:style-name="ifm_p_mt.3.76mm_ifm">De Kamer,</text:p>
      <text:p text:style-name="ifm_p_mt.3.76mm_ifm">gehoord de beraadslaging,</text:p>
      <text:p text:style-name="ifm_p_mt.3.76mm_ifm">constaterende dat mensen met een kwetsbare gezondheid die jonger zijn dan 70 jaar niet per brief kunnen stemmen;</text:p>
      <text:p text:style-name="ifm_p_mt.3.76mm_ifm">overwegende dat een deel van deze mensen zich grote zorgen maken over de vraag of zij wel op een veilige manier kunnen stemmen;</text:p>
      <text:p text:style-name="ifm_p_mt.3.76mm_ifm">van mening dat het kiesrecht een grondrecht is dat door iedere kiesgerechtigde persoon die dat wil op een veilige manier uitgeoefend moet kunnen worden;</text:p>
      <text:p text:style-name="ifm_p_mt.3.76mm_ifm">verzoekt de regering, om samen met gemeenten en belangenorganisaties ervoor te zorgen dat iedereen veilig een stem kan uitbrengen door bijvoorbeeld buitenstemlocaties aan te moedigen, alle stembureauleden goed te informeren over hoe zij personen met een kwetsbare gezondheid zo goed mogelijk kunnen helpen bij het veilig uitbrengen van hun stem en de informatie over coronaproof stemmen op een zichtbare wijze via toegankelijke informatiekanalen te verspreid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33<text:tab/><text:page-number text:select-page="current"/></text:p>
      </style:footer>
    </style:master-page>
    <style:master-page xmlns:sdu-fn="http://schema.sdu.nl/2011/07/functions" style:name="Landscape" style:page-layout-name="landscape-margin-text">
      <style:footer>
        <text:p text:style-name="footer">Tweede Kamer, vergaderjaar 2020-2021, 35 16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Motie; Motie van het lid Özütok over het zo goed mogelijk helpen van kiezers met een kwetsbare gezondheid</dc:title>
    <meta:user-defined meta:name="OVERHEIDop.ParlID/DC.identifier">kst-35165-33</meta:user-defined>
    <meta:user-defined meta:name="OVERHEIDop.ondernummer">33</meta:user-defined>
    <meta:user-defined meta:name="DCTERMS.W3CDTF/DCTERMS.available">2021-02-26</meta:user-defined>
    <meta:user-defined meta:name="OVERHEIDop.KamerstukTypen/DC.type">Motie</meta:user-defined>
    <meta:user-defined meta:name="OVERHEIDop.dossiernummer">35165</meta:user-defined>
    <meta:user-defined meta:name="OVERHEIDop.documenttitel">Motie van het lid Özütok over het zo goed mogelijk helpen van kiezers met een kwetsbare gezondheid</meta:user-defined>
    <meta:user-defined meta:name="OVERHEIDop.indiener">N. Özütok</meta:user-defined>
    <meta:user-defined meta:name="OVERHEIDop.dossiertitel">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erkiezingen; Motie; Motie van het lid Özütok over het zo goed mogelijk helpen van kiezers met een kwetsbar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