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65<text:tab/>Verkiezingen</text:h>
      <text:h text:style-name="ifm_p_font.bold_size.9.06pt_mt.18.8mm_indent.-58.5mm_ifm" text:outline-level="1">Nr. 32
      <text:tab/>BRIEF VAN DE MINISTER VOOR BASIS- EN VOORTGEZET ONDERWIJS EN MEDIA</text:h>
      <text:p text:style-name="ifm_p_mt.3.76mm_ifm">Aan de Voorzitter van de Tweede Kamer der Staten-Generaal</text:p>
      <text:p text:style-name="ifm_p_mt.3.76mm_ifm">Den Haag, 12 februari 2021</text:p>
      <text:p text:style-name="ifm_p_mt.3.76mm_ifm">Tijdens het debat (Handelingen II 2019/20, nr. 98, item 28) over de erkenning van de Nederlandse Gebarentaal (Kamerstuk 34 562) heeft de Minister van Binnenlandse Zaken en Koninkrijkrelaties aan het lid Özütok (GroenLinks) toegezegd om samen met de Minister voor Basis- en Voortgezet Onderwijs en Media te kijken of het mogelijk is de verkiezingsdebatten bij de NPO in aanloop naar de Tweede Kamerverkiezingen in maart 2021 te voorzien van een gebarentolk.</text:p>
      <text:p text:style-name="ifm_p_mt.3.76mm_ifm">Naar aanleiding van deze toezegging heb ik contact opgenomen met de NPO met het verzoek de verkiezingsdebatten te voorzien van een gebarentolk. Omdat naast de NPO ook RTL in het verleden verkiezingsdebatten heeft georganiseerd, heb ik hetzelfde verzoek bij RTL neergelegd.</text:p>
      <text:p text:style-name="ifm_p_mt.3.76mm_ifm">De NPO heeft laten weten de slotdebatten op 16 maart en het NOS Jeugdjournaal verkiezingsdebat op 14 maart te voorzien van een gebarentolk. Ook zal vanaf 1 maart structureel een gebarentolk worden ingezet bij het NOS Jeugdjournaal. Ook RTL heeft laten weten dat zij bij het RTL verkiezingsdebat op 28 februari een gebarentolk zullen inzetten.</text:p>
      <text:p text:style-name="ifm_p_mt.3.76mm_ifm">Ik waardeer de inzet van RTL en de NPO om deze belangrijke informatie in aanloop naar de Tweede Kamerverkiezingen voor zoveel mogelijk mensen toegankelijk te maken.</text:p>
      <text:p text:style-name="ifm_p_mt.3.76mm_ifm">Mede namens de Minister voor Binnenlandse Zaken en Koninkrijksrelatie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65, nr. 32<text:tab/><text:page-number text:select-page="current"/></text:p>
      </style:footer>
    </style:master-page>
    <style:master-page xmlns:sdu-fn="http://schema.sdu.nl/2011/07/functions" style:name="Landscape" style:page-layout-name="landscape-margin-text">
      <style:footer>
        <text:p text:style-name="footer">Tweede Kamer, vergaderjaar 2020-2021, 35 165,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Inzet gebarentolken verkiezingsdebatten</dc:title>
    <meta:user-defined meta:name="OVERHEIDop.ParlID/DC.identifier">kst-35165-32</meta:user-defined>
    <meta:user-defined meta:name="OVERHEIDop.ondernummer">32</meta:user-defined>
    <meta:user-defined meta:name="DCTERMS.W3CDTF/DCTERMS.available">2021-02-19</meta:user-defined>
    <meta:user-defined meta:name="OVERHEIDop.KamerstukTypen/DC.type">Brief</meta:user-defined>
    <meta:user-defined meta:name="OVERHEIDop.dossiernummer">35165</meta:user-defined>
    <meta:user-defined meta:name="OVERHEIDop.documenttitel">Inzet gebarentolken verkiezingsdebatten</meta:user-defined>
    <meta:user-defined meta:name="OVERHEIDop.indiener">A. Slob</meta:user-defined>
    <meta:user-defined meta:name="OVERHEIDop.dossiertitel">Verkiez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erkiezingen; Brief regering; Inzet gebarentolken verkiezingsdeba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