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15 december 2020</text:p>
      <text:p text:style-name="ifm_p_mt.3.76mm_ifm">Tijdens het plenaire debat over de ontwikkelingen rondom het coronavirus op 9 december jl. heeft het lid Krol vragen gesteld over de zogenoemde ondersteuningsverklaringen (Handelingen II 2020/21, nr. 35, Debat over de ontwikkelingen rondom het coronavirus). De Kieswet bepaalt dat politieke partijen die nog niet in de Tweede Kamer zijn vertegenwoordigd, ondersteuningsverklaringen moeten vergaren voor elke kieskring waarin zij aan de Tweede Kamerverkiezing willen meedoen. Deze verklaringen worden afgelegd door kiezers op het gemeentehuis. De heer Krol stelde aan de orde dat er gemeenten zijn die de verklaringen alleen op afspraak laten afleggen. De Minister-President heeft daarop namens mij aangekondigd dat ik de gemeenten per brief zal instrueren over de te volgen werkwijze, en toegezegd dat ik uw Kamer een afschrift van deze brief zal sturen. Dat doe ik hierbij<text:note text:id="ID-961316-d36e80" text:note-class="footnote"><text:note-citation text:label="1 ">1</text:note-citation><text:note-body><text:p text:style-name="ifm_p_font.normal_size.6.93pt_mt..5mm_indent.-0.1161in_mleft.0.1161in_ifm">Raadpleegbaar via www.tweedekamer.nl</text:p></text:note-body></text:note>.</text:p>
      <text:p text:style-name="ifm_p_mt.3.76mm_ifm">Het is voor nieuwe politieke partijen van groot belang dat iedereen die een ondersteuningsverklaring wil afleggen, daartoe ruimschoots in staat wordt gesteld. Juist vanwege dat belang is de periode waarbinnen de verklaringen kunnen worden afgelegd, in verband met de covid-19-beperkingen, voor de komende Tweede Kamerverkiezing in de <text:span text:style-name="ifm_span_font.italic_ifm">Tijdelijke wet verkiezingen covid-19</text:span> (Kamerstuk 35 590) verlengd van twee naar vier weken.</text:p>
      <text:p text:style-name="ifm_p_mt.3.76mm_ifm">Voorafgaand aan elke verkiezing instrueer ik de gemeenten over de regels over het afleggen van ondersteuningsverklaringen. Voor de komende Tweede Kamerverkiezing heb ik dat gedaan bij brief van heden, gericht aan alle burgemeesters en de openbaar lichamen. De meeste gemeenten werken om covid-19-redenen vooral op afspraak, maar ik heb de burgemeesters erop gewezen dat het belangrijk is dat in voorkomende gevallen ook kiezers die <text:span text:style-name="ifm_span_font.italic_ifm">zonder</text:span> afspraak een verklaring komen afleggen, daartoe de gelegenheid krijgen.</text:p>
      <text:p text:style-name="ifm_p_mt.3.76mm_ifm">Ik ga ervan uit dat de burgemeesters, mede aan de hand van bijgaande brief, ervoor zullen zorgen dat de procedure voor het afleggen van de ondersteuningsverklaringen correct zal verlop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28<text:tab/><text:page-number text:select-page="current"/></text:p>
      </style:footer>
    </style:master-page>
    <style:master-page xmlns:sdu-fn="http://schema.sdu.nl/2011/07/functions" style:name="Landscape" style:page-layout-name="landscape-margin-text">
      <style:footer>
        <text:p text:style-name="footer">Tweede Kamer, vergaderjaar 2020-2021, 35 16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Ondersteuningsverklaringen t.b.v. Tweede Kamerverkiezing op 17 maart 2021</dc:title>
    <meta:user-defined meta:name="OVERHEIDop.ParlID/DC.identifier">kst-35165-28</meta:user-defined>
    <meta:user-defined meta:name="OVERHEIDop.ondernummer">28</meta:user-defined>
    <meta:user-defined meta:name="DCTERMS.W3CDTF/DCTERMS.available">2020-12-17</meta:user-defined>
    <meta:user-defined meta:name="OVERHEIDop.KamerstukTypen/DC.type">Brief</meta:user-defined>
    <meta:user-defined meta:name="OVERHEIDop.dossiernummer">35165</meta:user-defined>
    <meta:user-defined meta:name="OVERHEIDop.documenttitel">Ondersteuningsverklaringen t.b.v. Tweede Kamerverkiezing op 17 maart 20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Ondersteuningsverklaringen t.b.v. Tweede Kamerverkiezing op 17 maart 2021</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