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8
      <text:tab/>GEWIJZIGDE MOTIE VAN DE LEDEN ÖZÜTOK EN DEN BOER TER VERVANGING VAN DIE GEDRUKT ONDER NR. 12</text:h>
      <text:p text:style-name="ifm_p_ifm">Voorgesteld 10 december 2019</text:p>
      <text:p text:style-name="ifm_p_mt.3.76mm_ifm">De Kamer,</text:p>
      <text:p text:style-name="ifm_p_mt.3.76mm_ifm">gehoord de beraadslaging,</text:p>
      <text:p text:style-name="ifm_p_mt.3.76mm_ifm">constaterende dat gemeenten de bekendmaking van verkiezingsuitslagen nog altijd op uiteenlopende wijzen laten plaatsvinden, doordat bijvoorbeeld verschillende bestandsformaten gebruikt worden, de processen-verbaal niet altijd direct na zitting van het stembureau online worden gezet en verschillend wordt omgegaan met bijvoorbeeld het verzoek om foto's te mogen maken van uitslagen die ter inzage worden gelegd;</text:p>
      <text:p text:style-name="ifm_p_mt.3.76mm_ifm">overwegende dat het voor de transparantie van het verkiezingsproces en het bekendmaken van de uitslag van groot belang is dat iedere burger op een eenvoudige en eenduidige manier van de volledige verkiezingsuitslag kennis moet kunnen nemen;</text:p>
      <text:p text:style-name="ifm_p_mt.3.76mm_ifm">overwegende dat voorkomen moet worden dat gemeenten door kennelijk onduidelijke regels op hun eigen wijze en op uiteenlopende momenten de uitslagen bekendmaken;</text:p>
      <text:p text:style-name="ifm_p_mt.3.76mm_ifm">verzoekt de regering, om samen met de gemeenten en met de Kiesraad tot een heldere wijze van bekendmaking van de uitslagen te komen en ervoor zorg te dragen dat deze eenduidige wijze van bekendmaking duidelijk aan de burgers wordt gecommuniceerd,</text:p>
      <text:p text:style-name="ifm_p_mt.3.76mm_ifm">en gaat over tot de orde van de dag.</text:p>
      <text:p text:style-name="ifm_p_mt.3.76mm_ifm">Özütok</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8<text:tab/><text:page-number text:select-page="current"/></text:p>
      </style:footer>
    </style:master-page>
    <style:master-page xmlns:sdu-fn="http://schema.sdu.nl/2011/07/functions" style:name="Landscape" style:page-layout-name="landscape-margin-text">
      <style:footer>
        <text:p text:style-name="footer">Tweede Kamer, vergaderjaar 2019-2020, 35 1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gewijzigd/nader); Gewijzigde motie van de leden Özütok en Den Boer over een heldere wijze van bekendmaking van de verkiezingsuitslagen (t.v.v. 35165-12)</dc:title>
    <meta:user-defined meta:name="OVERHEIDop.ParlID/DC.identifier">kst-35165-18</meta:user-defined>
    <meta:user-defined meta:name="OVERHEIDop.ondernummer">18</meta:user-defined>
    <meta:user-defined meta:name="DCTERMS.W3CDTF/DCTERMS.available">2019-12-11</meta:user-defined>
    <meta:user-defined meta:name="OVERHEIDop.KamerstukTypen/DC.type">Motie</meta:user-defined>
    <meta:user-defined meta:name="OVERHEIDop.dossiernummer">35165</meta:user-defined>
    <meta:user-defined meta:name="OVERHEIDop.documenttitel">Gewijzigde motie van de leden Özütok en Den Boer over een heldere wijze van bekendmaking van de verkiezingsuitslagen (t.v.v. 35165-12)</meta:user-defined>
    <meta:user-defined meta:name="OVERHEIDop.Parlementair/DC.type">Kamerstuk</meta:user-defined>
    <meta:user-defined meta:name="OVERHEIDop.indiener">M.G.W. den Boer</meta:user-defined>
    <meta:user-defined meta:name="OVERHEIDop.indiener">N. Özütok</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Motie (gewijzigd/nader); Gewijzigde motie van de leden Özütok en Den Boer over een heldere wijze van bekendmaking van de verkiezingsuitslagen (t.v.v. 35165-12)</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